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00F0000000F8251CDF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Comic Sans MS" fo:font-size="14pt" style:text-underline-style="solid" style:text-underline-width="auto" style:text-underline-color="font-color" fo:font-weight="bold" style:font-size-asian="14pt" style:font-weight-asian="bold" style:font-name-complex="Comic Sans MS" style:font-size-complex="14pt"/>
    </style:style>
    <style:style style:name="P2" style:family="paragraph" style:parent-style-name="Standard">
      <style:text-properties style:font-name="Comic Sans MS" fo:font-size="14pt" fo:font-weight="bold" style:font-size-asian="14pt" style:font-weight-asian="bold" style:font-name-complex="Comic Sans MS" style:font-size-complex="14pt"/>
    </style:style>
    <style:style style:name="P3" style:family="paragraph" style:parent-style-name="Standard">
      <style:paragraph-properties fo:text-align="justify" style:justify-single-word="false"/>
      <style:text-properties style:font-name="Comic Sans MS" fo:font-style="italic" style:font-style-asian="italic" style:font-name-complex="Comic Sans MS"/>
    </style:style>
    <style:style style:name="P4" style:family="paragraph" style:parent-style-name="Standard">
      <style:paragraph-properties fo:text-align="justify" style:justify-single-word="false"/>
      <style:text-properties style:font-name="Comic Sans MS" style:font-name-complex="Comic Sans MS"/>
    </style:style>
    <style:style style:name="P5" style:family="paragraph" style:parent-style-name="Standard" style:list-style-name="WW8Num3">
      <style:paragraph-properties fo:text-align="justify" style:justify-single-word="false"/>
      <style:text-properties style:font-name="Comic Sans MS" style:font-name-complex="Comic Sans MS"/>
    </style:style>
    <style:style style:name="P6" style:family="paragraph" style:parent-style-name="Standard" style:list-style-name="WW8Num9">
      <style:paragraph-properties fo:text-align="justify" style:justify-single-word="false"/>
      <style:text-properties style:font-name="Comic Sans MS" style:font-name-complex="Comic Sans MS"/>
    </style:style>
    <style:style style:name="P7" style:family="paragraph" style:parent-style-name="Standard" style:list-style-name="WW8Num12">
      <style:paragraph-properties fo:text-align="justify" style:justify-single-word="false"/>
      <style:text-properties style:font-name="Comic Sans MS" style:font-name-complex="Comic Sans MS"/>
    </style:style>
    <style:style style:name="P8" style:family="paragraph" style:parent-style-name="Standard">
      <style:paragraph-properties fo:text-align="justify" style:justify-single-word="false"/>
      <style:text-properties style:font-name="Comic Sans MS" style:font-name-asian="Comic Sans MS" style:font-name-complex="Comic Sans MS"/>
    </style:style>
    <style:style style:name="P9" style:family="paragraph" style:parent-style-name="Standard">
      <style:text-properties style:font-name="Comic Sans MS" fo:font-weight="bold" style:font-weight-asian="bold" style:font-name-complex="Comic Sans MS"/>
    </style:style>
    <style:style style:name="P10" style:family="paragraph" style:parent-style-name="Standard">
      <style:paragraph-properties fo:text-align="justify" style:justify-single-word="false"/>
      <style:text-properties style:font-name="Comic Sans MS" fo:font-weight="bold" style:font-weight-asian="bold" style:font-name-complex="Comic Sans MS"/>
    </style:style>
    <style:style style:name="P11" style:family="paragraph" style:parent-style-name="Standard">
      <style:paragraph-properties fo:text-align="justify" style:justify-single-word="false"/>
    </style:style>
    <style:style style:name="P12" style:family="paragraph" style:parent-style-name="Standard" style:list-style-name="WW8Num7">
      <style:paragraph-properties fo:text-align="justify" style:justify-single-word="false"/>
    </style:style>
    <style:style style:name="P13" style:family="paragraph" style:parent-style-name="Standard" style:list-style-name="WW8Num15">
      <style:paragraph-properties fo:text-align="justify" style:justify-single-word="false"/>
    </style:style>
    <style:style style:name="P14" style:family="paragraph" style:parent-style-name="Standard" style:list-style-name="WW8Num12">
      <style:paragraph-properties fo:text-align="justify" style:justify-single-word="false"/>
    </style:style>
    <style:style style:name="P15" style:family="paragraph" style:parent-style-name="Standard">
      <style:paragraph-properties fo:text-align="justify" style:justify-single-word="false"/>
      <style:text-properties fo:color="#ff0000" style:font-name="Comic Sans MS" style:font-name-complex="Comic Sans MS"/>
    </style:style>
    <style:style style:name="P16" style:family="paragraph" style:parent-style-name="Standard">
      <style:paragraph-properties fo:text-align="center" style:justify-single-word="false" fo:background-color="transparent" fo:padding-left="0.141cm" fo:padding-right="0.141cm" fo:padding-top="0.035cm" fo:padding-bottom="0.035cm" fo:border="0.51pt solid #000000">
        <style:background-image/>
      </style:paragraph-properties>
      <style:text-properties style:font-name="Comic Sans MS" fo:font-size="16pt" fo:font-weight="bold" style:font-size-asian="16pt" style:font-weight-asian="bold" style:font-name-complex="Comic Sans MS" style:font-size-complex="16pt"/>
    </style:style>
    <style:style style:name="P17" style:family="paragraph" style:parent-style-name="Standard">
      <style:paragraph-properties fo:text-align="center" style:justify-single-word="false" fo:background-color="transparent" fo:padding-left="0.141cm" fo:padding-right="0.141cm" fo:padding-top="0.035cm" fo:padding-bottom="0.035cm" fo:border="0.51pt solid #000000">
        <style:background-image/>
      </style:paragraph-properties>
      <style:text-properties style:font-name="Comic Sans MS" fo:font-size="14pt" fo:font-weight="bold" style:font-size-asian="14pt" style:font-weight-asian="bold" style:font-name-complex="Comic Sans MS" style:font-size-complex="14pt"/>
    </style:style>
    <style:style style:name="P18" style:family="paragraph" style:parent-style-name="Standard">
      <style:paragraph-properties fo:margin-left="0.635cm" fo:margin-right="0cm" fo:text-align="justify" style:justify-single-word="false" fo:text-indent="0cm" style:auto-text-indent="false"/>
      <style:text-properties style:font-name="Comic Sans MS" style:font-name-complex="Comic Sans MS"/>
    </style:style>
    <style:style style:name="P19" style:family="paragraph" style:parent-style-name="Standard" style:master-page-name="Standard">
      <style:paragraph-properties style:page-number="auto"/>
      <style:text-properties style:font-name="Comic Sans MS" fo:font-size="14pt" style:text-underline-style="solid" style:text-underline-width="auto" style:text-underline-color="font-color" fo:font-weight="bold" style:font-size-asian="14pt" style:font-weight-asian="bold" style:font-name-complex="Comic Sans MS" style:font-size-complex="14pt"/>
    </style:style>
    <style:style style:name="P20" style:family="paragraph" style:parent-style-name="Paragraphe_20_de_20_liste">
      <style:text-properties style:font-name="Comic Sans MS" style:font-name-complex="Comic Sans MS"/>
    </style:style>
    <style:style style:name="P21" style:family="paragraph" style:parent-style-name="Paragraphe_20_de_20_liste">
      <style:text-properties style:font-name="Comic Sans MS" style:font-name-asian="Comic Sans MS" style:font-name-complex="Comic Sans MS"/>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name="Comic Sans MS" fo:font-size="14pt" fo:font-weight="bold" style:font-size-asian="14pt" style:font-weight-asian="bold" style:font-name-complex="Comic Sans MS" style:font-size-complex="14pt"/>
    </style:style>
    <style:style style:name="T4" style:family="text">
      <style:text-properties style:font-name="Comic Sans MS" fo:font-size="14pt" style:font-size-asian="14pt" style:font-name-complex="Comic Sans MS" style:font-size-complex="14pt"/>
    </style:style>
    <style:style style:name="T5" style:family="text">
      <style:text-properties style:font-name="Comic Sans MS" style:text-underline-style="solid" style:text-underline-width="auto" style:text-underline-color="font-color" style:font-name-complex="Comic Sans MS"/>
    </style:style>
    <style:style style:name="T6" style:family="text">
      <style:text-properties style:font-name="Comic Sans MS" style:text-underline-style="solid" style:text-underline-width="auto" style:text-underline-color="font-color" fo:font-weight="bold" style:font-weight-asian="bold" style:font-name-complex="Comic Sans MS"/>
    </style:style>
    <style:style style:name="T7" style:family="text">
      <style:text-properties style:font-name="Comic Sans MS" fo:font-size="16pt" fo:font-weight="bold" style:font-size-asian="16pt" style:font-weight-asian="bold" style:font-name-complex="Comic Sans MS" style:font-size-complex="16pt"/>
    </style:style>
    <style:style style:name="T8" style:family="text">
      <style:text-properties style:font-name="Comic Sans MS" style:font-name-complex="Comic Sans MS"/>
    </style:style>
    <style:style style:name="T9" style:family="text">
      <style:text-properties style:font-name="Comic Sans MS" fo:font-weight="bold" style:font-weight-asian="bold" style:font-name-complex="Comic Sans MS"/>
    </style:style>
    <style:style style:name="T10" style:family="text">
      <style:text-properties style:font-name="Comic Sans MS" fo:font-style="italic" style:font-style-asian="italic" style:font-name-complex="Comic Sans MS"/>
    </style:style>
    <style:style style:name="T11" style:family="text">
      <style:text-properties fo:color="#ff0000"/>
    </style:style>
    <style:style style:name="T12" style:family="text">
      <style:text-properties fo:color="#ff0000" style:font-name="Comic Sans MS" style:font-name-complex="Comic Sans MS"/>
    </style:style>
    <style:style style:name="T13" style:family="text">
      <style:text-properties fo:font-size="10pt" style:font-size-asian="10pt" style:font-size-complex="10pt"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6">ASSEMBLÉE GÉNÉRALE </text:p>
      <text:p text:style-name="P16">13 OCTOBRE 2015</text:p>
      <text:p text:style-name="P1"/>
      <text:p text:style-name="P17">RAPPORT MORAL</text:p>
      <text:p text:style-name="P2"/>
      <text:p text:style-name="P11"><text:span text:style-name="T6">BIENFAITEURS</text:span><text:span text:style-name="T9"> : </text:span><text:span text:style-name="T8">Nous n’avons pas mis en œuvre une nouvelle campagne de recherche de bienfaiteurs pour notre Ikastola, et nous nous reposons toujours sur « l’existant ». En outre, peu d’informations sur les actions de notre association parviennent jusqu’aux bienfaiteurs actuels… ce secteur reste à organiser et développer. </text:span></text:p>
      <text:p text:style-name="P3"/>
      <text:p text:style-name="P11"><text:span text:style-name="T6">FORFAIT COMMUNAL</text:span><text:span text:style-name="T9"> : </text:span><text:span text:style-name="T8">Le forfait communal a été réglé par toutes les communes excepté St Pée sur Nivelle et Espelette. En ce qui concerne la commune d’Ustaritz, notre demande de forfait communal pour les cycles 1 n’a pas abouti (les finances de la commune ne le permettant pas…).</text:span><text:span text:style-name="T9"> </text:span></text:p>
      <text:p text:style-name="P3"/>
      <text:p text:style-name="P11"><text:span text:style-name="T6">GROUPE DE TRAVAIL </text:span><text:span text:style-name="T8">: Tous les groupes de travail de l’Ikastola ont bien fonctionné cette année, la présence de l’Ikastola dans la commune est significative. Une réunion en début d’année a permis de coordonner le calendrier d’activités <text:s/>et de mutualiser l’utilisation du matériel des groupes de travail.</text:span></text:p>
      <text:p text:style-name="P8"><text:s/></text:p>
      <text:p text:style-name="P11"><text:span text:style-name="T6">REFORME DES RYTHMES SCOLAIRES</text:span><text:span text:style-name="T8"> : Un bilan de cette première année des TAP (Temps d’Activités Périscolaire) a eu lieu fin juin. Il en ressort que l’organisation pour notre Ikastola n’est pas encore bien « calée » (il manque un animateur pour prendre un groupe en activité, ce qui permettrait de « soulager » l’étude qui est beaucoup trop chargée…). Nous avons donc demandé un animateur en plus pour palier à ce problème.</text:span></text:p>
      <text:p text:style-name="P11"><text:span text:style-name="T8">Par contre, un petit changement d’horaires nous a été demandé, c’est pourquoi à partir de la rentrée 2015/2016 les horaires seront les suivants :</text:span></text:p>
      <text:list xml:id="list1504036564886897568" text:style-name="WW8Num3">
        <text:list-item>
          <text:p text:style-name="P5">Matin : 9h00 – 12h00</text:p>
        </text:list-item>
        <text:list-item>
          <text:p text:style-name="P5">Après–midi : 13h30 – 15h45 </text:p>
        </text:list-item>
        <text:list-item>
          <text:p text:style-name="P5">TAP : 15h45 – 16h45</text:p>
        </text:list-item>
      </text:list>
      <text:p text:style-name="P4"/>
      <text:p text:style-name="P11"><text:span text:style-name="T6">COTISATIONS</text:span><text:span text:style-name="T8"> : Dans le rapport d’orientation de l’année dernière, nous <text:s/>pensions baisser la cotisation mensuelle pour la rentrée 2015/2016, mais nous ne l’avons pas mis en application…</text:span><text:span text:style-name="T12"> </text:span><text:span text:style-name="T8">Par contre, la prise en charge complète des sorties scolaires a été actée pour l’année 2014/2015.</text:span><text:span text:style-name="T12"> </text:span></text:p>
      <text:p text:style-name="P4"/>
      <text:p text:style-name="P4"/>
      <text:p text:style-name="P4"/>
      <text:p text:style-name="P11"><text:span text:style-name="T6">CONSEIL D’ADMINISTRATION </text:span><text:span text:style-name="T8">: De nouveaux parents ce sont impliqués dans le CA, ce qui est une très bonne chose et nous les en remercions. Cette dynamique est a continuer mais il nous manque encore une bonne structuration pour travailler sereinement. <text:s/></text:span></text:p>
      <text:p text:style-name="P15"/>
      <text:p text:style-name="P11"><text:span text:style-name="T6">PORTES OUVERTES</text:span><text:span text:style-name="T8"> : Les portes ouvertes sont un temps fort de la vie de notre Ikastola, il est important de bien l’organiser puisqu’elles sont une vitrine pour les parents qui font le choix de mettre leur enfant dans notre école. Cette matinée reste à développer.</text:span></text:p>
      <text:p text:style-name="P17"><text:soft-page-break/>RAPPORT D’ORIENTATION</text:p>
      <text:p text:style-name="P2"/>
      <text:p text:style-name="P9"/>
      <text:list xml:id="list1080088683178877290" text:style-name="WW8Num7">
        <text:list-item>
          <text:p text:style-name="P12"><text:span text:style-name="T6">RESTRUCTURATION DU CA</text:span><text:span text:style-name="T8"> : Pour plus de lisibilité, de clarté et d’efficacité nous allons organiser le CA par pôles d’activités ce qui nous permettra de travailler dans de meilleures conditions et « allègera » les différents postes.</text:span><text:span text:style-name="T9"> A</text:span><text:span text:style-name="T8">insi les nouveaux parents qui désirent intégrer le CA seront à même de choisir le « pôle » dans lequel ils se sentent le plus à l’aise. Le CA a besoin de 12 personnes minimum pour fonctionner de manière harmonieuse et passer le relais aux nouveaux parents</text:span><text:span text:style-name="T9">.</text:span></text:p>
        </text:list-item>
      </text:list>
      <text:p text:style-name="P10"/>
      <text:list xml:id="list213642341188271" text:continue-numbering="true" text:style-name="WW8Num7">
        <text:list-item>
          <text:p text:style-name="P12"><text:span text:style-name="T6">OBJECTIFS DE L’ANNÉE</text:span><text:span text:style-name="T9"> : </text:span><text:span text:style-name="T8">A partir de ces pôles d’activités, des objectifs pour l’année pourront être définis par pôle d’activités et leur suivi sera <text:s/>assuré lors des réunions de CA : ces objectifs constitueront notre rapport d’orientation.</text:span></text:p>
        </text:list-item>
      </text:list>
      <text:p text:style-name="P10"/>
      <text:list xml:id="list213643603607658" text:continue-numbering="true" text:style-name="WW8Num7">
        <text:list-item>
          <text:p text:style-name="P12"><text:span text:style-name="T6">PÔLES D’ACTIVITÉ</text:span><text:span text:style-name="T8">  4 pôles ont été définis :</text:span></text:p>
        </text:list-item>
      </text:list>
      <text:p text:style-name="P20"/>
      <text:list xml:id="list213643471846409" text:continue-numbering="true" text:style-name="WW8Num7">
        <text:list-item>
          <text:list>
            <text:list-item>
              <text:p text:style-name="P12"><text:span text:style-name="T6">Pôle Finances, avec pour objectifs</text:span><text:span text:style-name="T8"> :</text:span></text:p>
            </text:list-item>
          </text:list>
        </text:list-item>
      </text:list>
      <text:list xml:id="list7913725275234670495" text:style-name="WW8Num9">
        <text:list-item>
          <text:p text:style-name="P6">Cotisations mensuelles</text:p>
        </text:list-item>
        <text:list-item>
          <text:p text:style-name="P6">Gestion des langile </text:p>
        </text:list-item>
        <text:list-item>
          <text:p text:style-name="P6">Relations Seaska/Finances </text:p>
        </text:list-item>
        <text:list-item>
          <text:p text:style-name="P6">Subventions </text:p>
        </text:list-item>
        <text:list-item>
          <text:p text:style-name="P6">Forfait communal</text:p>
        </text:list-item>
        <text:list-item>
          <text:p text:style-name="P6">Relation avec la banque (sortie et entrée d’argent)</text:p>
        </text:list-item>
      </text:list>
      <text:p text:style-name="P18"/>
      <text:p text:style-name="P4"/>
      <text:list xml:id="list4603795765046129781" text:style-name="WW8Num15">
        <text:list-item>
          <text:p text:style-name="P13"><text:span text:style-name="T6">Pôle Administration, avec pour objectifs</text:span><text:span text:style-name="T5"> :</text:span></text:p>
        </text:list-item>
      </text:list>
      <text:list xml:id="list8913284939347280685" text:style-name="WW8Num12">
        <text:list-item>
          <text:p text:style-name="P14"><text:span text:style-name="T8">Compte rendu des Assemblées Générales et Conseil d’Administration</text:span></text:p>
        </text:list-item>
        <text:list-item>
          <text:p text:style-name="P7">Listing parents/enfants</text:p>
        </text:list-item>
        <text:list-item>
          <text:p text:style-name="P7">Relation Conseil des Ikastola/Seaska</text:p>
        </text:list-item>
        <text:list-item>
          <text:p text:style-name="P7">Traductions</text:p>
        </text:list-item>
      </text:list>
      <text:p text:style-name="P21"><text:s/></text:p>
      <text:list xml:id="list213642363181275" text:continue-list="list4603795765046129781" text:style-name="WW8Num15">
        <text:list-item>
          <text:p text:style-name="P13"><text:span text:style-name="T6">Pôle Animation, avec pour objectifs</text:span><text:span text:style-name="T5"> :</text:span></text:p>
        </text:list-item>
      </text:list>
      <text:list xml:id="list213641771248480" text:continue-list="list8913284939347280685" text:style-name="WW8Num12">
        <text:list-item>
          <text:p text:style-name="P7">Relations avec les groupes de travail</text:p>
        </text:list-item>
        <text:list-item>
          <text:p text:style-name="P7">Relations avec Herri Urrats</text:p>
        </text:list-item>
        <text:list-item>
          <text:p text:style-name="P7">Gestion du stock</text:p>
        </text:list-item>
        <text:list-item>
          <text:p text:style-name="P7">Projets achat matos/bâtiment</text:p>
        </text:list-item>
      </text:list>
      <text:p text:style-name="P4"/>
      <text:list xml:id="list213643667635208" text:continue-list="list213642363181275" text:style-name="WW8Num15">
        <text:list-item>
          <text:p text:style-name="P13"><text:span text:style-name="T6">Pôle Communication, avec pour objectif :</text:span></text:p>
        </text:list-item>
      </text:list>
      <text:list xml:id="list213641784506997" text:continue-list="list213641771248480" text:style-name="WW8Num12">
        <text:list-item>
          <text:p text:style-name="P7">Information/Pub</text:p>
        </text:list-item>
        <text:list-item>
          <text:p text:style-name="P7">Relations avec Garapena</text:p>
        </text:list-item>
        <text:list-item>
          <text:p text:style-name="P7">Relations avec les bienfaiteurs</text:p>
        </text:list-item>
        <text:list-item>
          <text:p text:style-name="P7">Site web</text:p>
        </text:list-item>
        <text:list-item>
          <text:p text:style-name="P14"><text:span text:style-name="T8">Entretien du matériel informatique</text:span><text:bookmark-start text:name="_PictureBullets"/><text:bookmark-end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aragraphe_20_de_20_liste" style:display-name="Paragraphe de liste" style:family="paragraph" style:parent-style-name="Standard">
      <style:paragraph-properties fo:margin-left="1.249cm" fo:margin-right="0cm" fo:text-indent="0cm" style:auto-text-indent="fals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ic Sans MS" fo:font-family="'Comic Sans MS'" style:font-family-generic="scrip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text:display="non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fo:text-align="end">
          <style:list-level-label-alignment text:label-followed-by="listtab" fo:text-indent="-0.635cm" fo:margin-left="1.40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Comic Sans MS"/>
      </text:list-level-style-bullet>
      <text:list-level-style-bullet text:level="4" text:style-name="WW8Num7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fo:text-align="end">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image text:level="1" xlink:href="Pictures/100002000000000F0000000F8251CDFD.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emblée Générale du 20 octobre 2011</dc:title>
    <meta:initial-creator>Utilisateur</meta:initial-creator>
    <meta:creation-date>2011-10-14T14:05:00</meta:creation-date>
    <dc:creator>user</dc:creator>
    <dc:date>2015-10-07T18:48:00</dc:date>
    <meta:editing-cycles>76</meta:editing-cycles>
    <meta:editing-duration>PT6H5M</meta:editing-duration>
    <meta:document-statistic meta:table-count="0" meta:image-count="0" meta:object-count="0" meta:page-count="2" meta:paragraph-count="43" meta:word-count="634" meta:character-count="3843" meta:non-whitespace-character-count="3261"/>
    <meta:generator>LibreOffice/4.4.2.2$Linux_X86_64 LibreOffice_project/40m0$Build-2</meta:generator>
  </office:meta>
</office:document-meta>
</file>