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00F0000000F8251CDF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aragraphe_20_de_20_liste">
      <style:text-properties style:font-name="Comic Sans MS" style:font-name-complex="Comic Sans MS"/>
    </style:style>
    <style:style style:name="P2" style:family="paragraph" style:parent-style-name="Paragraphe_20_de_20_liste">
      <style:text-properties style:font-name="Comic Sans MS" style:font-name-asian="Comic Sans MS" style:font-name-complex="Comic Sans MS"/>
    </style:style>
    <style:style style:name="P3" style:family="paragraph" style:parent-style-name="Standard">
      <style:text-properties style:font-name="Comic Sans MS" fo:font-size="14pt" style:text-underline-style="solid" style:text-underline-width="auto" style:text-underline-color="font-color" fo:font-weight="bold" style:font-size-asian="14pt" style:font-weight-asian="bold" style:font-name-complex="Comic Sans MS" style:font-size-complex="14pt"/>
    </style:style>
    <style:style style:name="P4" style:family="paragraph" style:parent-style-name="Standard">
      <style:text-properties style:font-name="Comic Sans MS" fo:font-size="14pt" fo:font-weight="bold" style:font-size-asian="14pt" style:font-weight-asian="bold" style:font-name-complex="Comic Sans MS" style:font-size-complex="14pt"/>
    </style:style>
    <style:style style:name="P5" style:family="paragraph" style:parent-style-name="Standard">
      <style:paragraph-properties fo:text-align="justify" style:justify-single-word="false"/>
      <style:text-properties style:font-name="Comic Sans MS" fo:font-style="italic" style:font-style-asian="italic" style:font-name-complex="Comic Sans MS"/>
    </style:style>
    <style:style style:name="P6" style:family="paragraph" style:parent-style-name="Standard">
      <style:paragraph-properties fo:text-align="justify" style:justify-single-word="false"/>
      <style:text-properties style:font-name="Comic Sans MS" style:font-name-complex="Comic Sans MS"/>
    </style:style>
    <style:style style:name="P7" style:family="paragraph" style:parent-style-name="Standard" style:list-style-name="WW8Num3">
      <style:paragraph-properties fo:text-align="justify" style:justify-single-word="false"/>
      <style:text-properties style:font-name="Comic Sans MS" style:font-name-complex="Comic Sans MS"/>
    </style:style>
    <style:style style:name="P8" style:family="paragraph" style:parent-style-name="Standard" style:list-style-name="WW8Num9">
      <style:paragraph-properties fo:text-align="justify" style:justify-single-word="false"/>
      <style:text-properties style:font-name="Comic Sans MS" style:font-name-complex="Comic Sans MS"/>
    </style:style>
    <style:style style:name="P9" style:family="paragraph" style:parent-style-name="Standard" style:list-style-name="WW8Num12">
      <style:paragraph-properties fo:text-align="justify" style:justify-single-word="false"/>
      <style:text-properties style:font-name="Comic Sans MS" style:font-name-complex="Comic Sans MS"/>
    </style:style>
    <style:style style:name="P10" style:family="paragraph" style:parent-style-name="Standard">
      <style:paragraph-properties fo:text-align="justify" style:justify-single-word="false"/>
      <style:text-properties style:font-name="Comic Sans MS" style:font-name-asian="Comic Sans MS" style:font-name-complex="Comic Sans MS"/>
    </style:style>
    <style:style style:name="P11" style:family="paragraph" style:parent-style-name="Standard">
      <style:text-properties style:font-name="Comic Sans MS" fo:font-weight="bold" style:font-weight-asian="bold" style:font-name-complex="Comic Sans MS"/>
    </style:style>
    <style:style style:name="P12" style:family="paragraph" style:parent-style-name="Standard">
      <style:paragraph-properties fo:text-align="justify" style:justify-single-word="false"/>
      <style:text-properties style:font-name="Comic Sans MS" fo:font-weight="bold" style:font-weight-asian="bold" style:font-name-complex="Comic Sans MS"/>
    </style:style>
    <style:style style:name="P13" style:family="paragraph" style:parent-style-name="Standard">
      <style:paragraph-properties fo:text-align="justify" style:justify-single-word="false"/>
    </style:style>
    <style:style style:name="P14" style:family="paragraph" style:parent-style-name="Standard" style:list-style-name="WW8Num3">
      <style:paragraph-properties fo:text-align="justify" style:justify-single-word="false"/>
    </style:style>
    <style:style style:name="P15" style:family="paragraph" style:parent-style-name="Standard" style:list-style-name="WW8Num7">
      <style:paragraph-properties fo:text-align="justify" style:justify-single-word="false"/>
    </style:style>
    <style:style style:name="P16" style:family="paragraph" style:parent-style-name="Standard" style:list-style-name="WW8Num9">
      <style:paragraph-properties fo:text-align="justify" style:justify-single-word="false"/>
    </style:style>
    <style:style style:name="P17" style:family="paragraph" style:parent-style-name="Standard" style:list-style-name="WW8Num15">
      <style:paragraph-properties fo:text-align="justify" style:justify-single-word="false"/>
    </style:style>
    <style:style style:name="P18" style:family="paragraph" style:parent-style-name="Standard" style:list-style-name="WW8Num12">
      <style:paragraph-properties fo:text-align="justify" style:justify-single-word="false"/>
    </style:style>
    <style:style style:name="P19" style:family="paragraph" style:parent-style-name="Standard">
      <style:paragraph-properties fo:text-align="justify" style:justify-single-word="false"/>
      <style:text-properties fo:color="#ff0000" style:font-name="Comic Sans MS" style:font-name-complex="Comic Sans MS"/>
    </style:style>
    <style:style style:name="P20" style:family="paragraph" style:parent-style-name="Standard">
      <style:paragraph-properties fo:text-align="center" style:justify-single-word="false" fo:background-color="transparent" fo:padding-left="0.141cm" fo:padding-right="0.141cm" fo:padding-top="0.035cm" fo:padding-bottom="0.035cm" fo:border="0.51pt solid #000000">
        <style:background-image/>
      </style:paragraph-properties>
      <style:text-properties style:font-name="Comic Sans MS" fo:font-size="16pt" fo:font-weight="bold" style:font-size-asian="16pt" style:font-weight-asian="bold" style:font-name-complex="Comic Sans MS" style:font-size-complex="16pt"/>
    </style:style>
    <style:style style:name="P21" style:family="paragraph" style:parent-style-name="Standard">
      <style:paragraph-properties fo:text-align="center" style:justify-single-word="false" fo:background-color="transparent" fo:padding-left="0.141cm" fo:padding-right="0.141cm" fo:padding-top="0.035cm" fo:padding-bottom="0.035cm" fo:border="0.51pt solid #000000">
        <style:background-image/>
      </style:paragraph-properties>
      <style:text-properties style:font-name="Comic Sans MS" fo:font-size="14pt" fo:font-weight="bold" style:font-size-asian="14pt" style:font-weight-asian="bold" style:font-name-complex="Comic Sans MS" style:font-size-complex="14pt"/>
    </style:style>
    <style:style style:name="P22" style:family="paragraph" style:parent-style-name="Standard" style:master-page-name="Standard">
      <style:paragraph-properties style:page-number="auto"/>
      <style:text-properties style:font-name="Comic Sans MS" fo:font-size="14pt" style:text-underline-style="solid" style:text-underline-width="auto" style:text-underline-color="font-color" fo:font-weight="bold" style:font-size-asian="14pt" style:font-weight-asian="bold" style:font-name-complex="Comic Sans MS" style:font-size-complex="14pt"/>
    </style:style>
    <style:style style:name="P23" style:family="paragraph" style:parent-style-name="Standard">
      <style:paragraph-properties fo:margin-left="1.27cm" fo:margin-right="0cm" fo:text-align="justify" style:justify-single-word="false" fo:text-indent="0cm" style:auto-text-indent="false"/>
      <style:text-properties fo:font-size="10pt" style:font-size-asian="10pt" style:font-size-complex="10pt" text:display="none"/>
    </style:style>
    <style:style style:name="T1" style:family="text">
      <style:text-properties style:text-underline-style="solid" style:text-underline-width="auto" style:text-underline-color="font-color"/>
    </style:style>
    <style:style style:name="T2" style:family="text">
      <style:text-properties style:font-name="Comic Sans MS" fo:font-size="14pt" fo:font-weight="bold" style:font-size-asian="14pt" style:font-weight-asian="bold" style:font-name-complex="Comic Sans MS" style:font-size-complex="14pt"/>
    </style:style>
    <style:style style:name="T3" style:family="text">
      <style:text-properties style:font-name="Comic Sans MS" fo:font-size="14pt" style:font-size-asian="14pt" style:font-name-complex="Comic Sans MS" style:font-size-complex="14pt"/>
    </style:style>
    <style:style style:name="T4" style:family="text">
      <style:text-properties style:font-name="Comic Sans MS" style:text-underline-style="solid" style:text-underline-width="auto" style:text-underline-color="font-color" style:font-name-complex="Comic Sans MS"/>
    </style:style>
    <style:style style:name="T5" style:family="text">
      <style:text-properties style:font-name="Comic Sans MS" style:text-underline-style="solid" style:text-underline-width="auto" style:text-underline-color="font-color" fo:font-weight="bold" style:font-weight-asian="bold" style:font-name-complex="Comic Sans MS"/>
    </style:style>
    <style:style style:name="T6" style:family="text">
      <style:text-properties style:font-name="Comic Sans MS" fo:font-size="16pt" fo:font-weight="bold" style:font-size-asian="16pt" style:font-weight-asian="bold" style:font-name-complex="Comic Sans MS" style:font-size-complex="16pt"/>
    </style:style>
    <style:style style:name="T7" style:family="text">
      <style:text-properties style:font-name="Comic Sans MS" style:font-name-complex="Comic Sans MS"/>
    </style:style>
    <style:style style:name="T8" style:family="text">
      <style:text-properties style:font-name="Comic Sans MS" fo:font-weight="bold" style:font-weight-asian="bold" style:font-name-complex="Comic Sans MS"/>
    </style:style>
    <style:style style:name="T9" style:family="text">
      <style:text-properties style:font-name="Comic Sans MS" fo:font-style="italic" style:font-style-asian="italic" style:font-name-complex="Comic Sans MS"/>
    </style:style>
    <style:style style:name="T10" style:family="text">
      <style:text-properties fo:color="#ff0000"/>
    </style:style>
    <style:style style:name="T11" style:family="text">
      <style:text-properties fo:color="#ff0000" style:font-name="Comic Sans MS" style:font-name-complex="Comic Sans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0">BILTZAR NAGUSIA</text:p>
      <text:p text:style-name="P20">2015 URRIAREN 13a</text:p>
      <text:p text:style-name="P3"/>
      <text:p text:style-name="P21">TXOSTEN MORALA</text:p>
      <text:p text:style-name="P4"/>
      <text:p text:style-name="P13"><text:span text:style-name="T5">ONGILEAK</text:span><text:span text:style-name="T8"> : </text:span><text:span text:style-name="T7">Ez dugu gure ikastolako ongile bilatze kanpaina berririk abiatu eta momentuko, orain arte ditugunekin gaude. Bestalde, gure ikastolaren ekintzen berri guti ukaiten dute gure onegileek… Hori beharko da antolatu eta garatu. </text:span></text:p>
      <text:p text:style-name="P5"/>
      <text:p text:style-name="P13"><text:span text:style-name="T5">« FORFAIT COMMUNAL »</text:span><text:span text:style-name="T8"> : </text:span><text:span text:style-name="T7">Herriko etxeen « forfait communal » delakoak pagatuak izan dira Ezpeleta eta Senpere ezik . Uztaritzeko herriko etxeak ez du pagatuko 1. zikloko galdegina zitzaiona (herriko finantzek ez dutelako aukerarik emaiten…).</text:span><text:span text:style-name="T8"> </text:span></text:p>
      <text:p text:style-name="P5"/>
      <text:p text:style-name="P13"><text:span text:style-name="T5">LAN TALDEAK </text:span><text:span text:style-name="T7">: Ikastolako lan talde guziak ongi ibili dira aurten, ikastolaren presentzia herrian adierazgarria da. Urte hastapeneko bilkura bati esker, urteko ekintzen egutegi bat antolatu dugu baita ere materialaren baliatzearen mutualizazio bat .</text:span></text:p>
      <text:p text:style-name="P10"><text:s/></text:p>
      <text:p text:style-name="P13"><text:span text:style-name="T5">ESKOLA ERRITMOEN ERREFORMA</text:span><text:span text:style-name="T7"> : TAP (Temps d’Activités Périscolaire) jardueren lehen bilan bat egina izan da ekaina hondarran. Hortik ateratzen da, gure ikastolarentzat antolaketa ez dela oraindik arras ongi finkatua (oraindik animatzaile bat falta da talde bat bere gain hartzeko ; horrek arin lezake kargatuegia den ikastorena). Ondorioz, animatzaile bat gehiago galdegin dugu arazo horren konpontzeko.</text:span></text:p>
      <text:p text:style-name="P13"><text:span text:style-name="T7">Haatik ordutegi aldaketa ttipi bat galdegina izan zaigu, beraz 2015/2016 sartzetik goiti, horra gure ordutegi berria :</text:span></text:p>
      <text:list xml:id="list3902159241985550008" text:style-name="WW8Num3">
        <text:list-item>
          <text:p text:style-name="P14"><text:span text:style-name="T7">Goiza : 9h00 – 12h00</text:span></text:p>
        </text:list-item>
        <text:list-item>
          <text:p text:style-name="P14"><text:span text:style-name="T7">Arratsaldea : 13h30 – 15h45 </text:span></text:p>
        </text:list-item>
        <text:list-item>
          <text:p text:style-name="P7">TAP : 15h45 – 16h45</text:p>
        </text:list-item>
      </text:list>
      <text:p text:style-name="P6"/>
      <text:p text:style-name="P13"><text:span text:style-name="T5">KOTISAZIOAK</text:span><text:span text:style-name="T7"> : Jazko norabide txoztenan pentsatua ginuen, 2015/2016 sartzerako, hilabeteko kotisazioaren apaltzea…</text:span><text:span text:style-name="T11"> </text:span><text:span text:style-name="T7">Haatik, 2014/2015 ikasturteko ateraldien osoki pagatzea onartua izan da.</text:span><text:span text:style-name="T11"> </text:span></text:p>
      <text:p text:style-name="P6"/>
      <text:p text:style-name="P6"/>
      <text:p text:style-name="P13"><text:span text:style-name="T5">ADMINISTRAZIO KONSEILUA </text:span><text:span text:style-name="T7">: Buraso berri batzu inplikatu dira administrazio konseiluan eta eskertzen ditugu . Dinamika hortan segitu behar da, bainan egituratze bat beharrezkoa da baldintza onetan lanean segitzeko. <text:s/></text:span></text:p>
      <text:p text:style-name="P19"/>
      <text:p text:style-name="P13"><text:span text:style-name="T5">ATE IDEKITZEAK</text:span><text:span text:style-name="T7"> : Ate idekitze eguna gure ikastolako momentu azkarra izaiten da. Beharrezkoa da egun hori untsa antolatua izan dadin, gure eskolan heien haurra eskolatzearen hautua egiten duten burasoentzat, erakusleiho bat izaiten baita. </text:span></text:p>
      <text:p text:style-name="P6"/>
      <text:p text:style-name="P6"/>
      <text:p text:style-name="P6"/>
      <text:p text:style-name="P21"><text:soft-page-break/>NORABIDE TXOSTENA</text:p>
      <text:p text:style-name="P4"/>
      <text:p text:style-name="P11"/>
      <text:list xml:id="list7296512183453932433" text:style-name="WW8Num7">
        <text:list-item>
          <text:p text:style-name="P15"><text:span text:style-name="T5">AKren BERREGITURATZEA</text:span><text:span text:style-name="T7"> : Argitasuna eta eraginkortasuna azkartzeko, AK antolatua izanen da aktibitate arlo desberdinetan baldintza hobeago eta arinago batzuetan lan egin dezagun</text:span><text:span text:style-name="T8">. </text:span><text:span text:style-name="T7">AK integratu nahi luketen burasoek hautatzen ahal lukete zein arlotan lan egin nahi luketen, heien gustu edota gaitasunen arabera. AK-k gutienez 12 lagun behar luzke manera goxoan lan egiteko eta lekukoaren pasarazteko.</text:span></text:p>
        </text:list-item>
      </text:list>
      <text:p text:style-name="P12"/>
      <text:list xml:id="list213240632846934" text:continue-numbering="true" text:style-name="WW8Num7">
        <text:list-item>
          <text:p text:style-name="P15"><text:span text:style-name="T5">URTEKO HELBURUAK</text:span><text:span text:style-name="T8"> : </text:span><text:span text:style-name="T7">Aktibitate arlo desberdin horietarik abiatuz, helburuak finkatuak izaiten ahalko dira arlo bakotxan eta heien segipena segurtatua laike AK-ko bilkuretan : helburu hauek osatuko dute gure norabide txostena.</text:span></text:p>
        </text:list-item>
      </text:list>
      <text:p text:style-name="P12"/>
      <text:list xml:id="list213241496085893" text:continue-numbering="true" text:style-name="WW8Num7">
        <text:list-item>
          <text:p text:style-name="P15"><text:span text:style-name="T5">4 ARLO finkatuak izan dira</text:span><text:span text:style-name="T7"> :</text:span></text:p>
        </text:list-item>
      </text:list>
      <text:p text:style-name="P1"/>
      <text:list xml:id="list213241429048523" text:continue-numbering="true" text:style-name="WW8Num7">
        <text:list-item>
          <text:list>
            <text:list-item>
              <text:p text:style-name="P15"><text:span text:style-name="T5">Finantza arlo bat, hunen helburuak dira</text:span><text:span text:style-name="T7"> :</text:span></text:p>
            </text:list-item>
          </text:list>
        </text:list-item>
      </text:list>
      <text:list xml:id="list3348359297717013733" text:style-name="WW8Num9">
        <text:list-item>
          <text:p text:style-name="P8">Hilabeteko kotisazioak</text:p>
        </text:list-item>
        <text:list-item>
          <text:p text:style-name="P16"><text:span text:style-name="T7">Langileen kudeaketa</text:span></text:p>
        </text:list-item>
        <text:list-item>
          <text:p text:style-name="P16"><text:span text:style-name="T7">Seaska/Finantza harremanak </text:span></text:p>
        </text:list-item>
        <text:list-item>
          <text:p text:style-name="P16"><text:span text:style-name="T7">Diru laguntzak </text:span></text:p>
        </text:list-item>
        <text:list-item>
          <text:p text:style-name="P16"><text:span text:style-name="T7">Herriko etxeetako laguntzak (forfait communal)</text:span></text:p>
        </text:list-item>
        <text:list-item>
          <text:p text:style-name="P16"><text:span text:style-name="T7">Bankuarekilako harremana (diru sartze eta ateratze)</text:span></text:p>
        </text:list-item>
      </text:list>
      <text:p text:style-name="P6"/>
      <text:list xml:id="list5401127712302209172" text:style-name="WW8Num15">
        <text:list-item>
          <text:p text:style-name="P17"><text:span text:style-name="T5">Adminsitrazio arloa, hunen helburuak dira</text:span><text:span text:style-name="T4"> :</text:span></text:p>
        </text:list-item>
      </text:list>
      <text:list xml:id="list7139822398686039139" text:style-name="WW8Num12">
        <text:list-item>
          <text:p text:style-name="P9">AK-ko eta Biltzar nagusietako bildumak<text:tab/></text:p>
        </text:list-item>
        <text:list-item>
          <text:p text:style-name="P18"><text:span text:style-name="T7">Haur eta burasoen zerrendak</text:span></text:p>
        </text:list-item>
        <text:list-item>
          <text:p text:style-name="P9">Seaska/Ikastolen konseilua harremanak</text:p>
        </text:list-item>
        <text:list-item>
          <text:p text:style-name="P9">Itzulpenak</text:p>
        </text:list-item>
      </text:list>
      <text:p text:style-name="P2"><text:s/></text:p>
      <text:list xml:id="list213241453090237" text:continue-list="list5401127712302209172" text:style-name="WW8Num15">
        <text:list-item>
          <text:p text:style-name="P17"><text:span text:style-name="T5">Animazio arloa, hunen helburuak dira</text:span><text:span text:style-name="T4"> :</text:span></text:p>
        </text:list-item>
      </text:list>
      <text:list xml:id="list213241436197457" text:continue-list="list7139822398686039139" text:style-name="WW8Num12">
        <text:list-item>
          <text:p text:style-name="P9">Lan taldekilako harremanak</text:p>
        </text:list-item>
        <text:list-item>
          <text:p text:style-name="P9">Herri Urrats taldearekilako harremanak</text:p>
        </text:list-item>
        <text:list-item>
          <text:p text:style-name="P9">Ztokaren kudeaketa</text:p>
        </text:list-item>
        <text:list-item>
          <text:p text:style-name="P9">Material/Eraikuntza <text:s/>eroste proiektuak</text:p>
        </text:list-item>
      </text:list>
      <text:p text:style-name="P6"/>
      <text:list xml:id="list213241664486805" text:continue-list="list213241453090237" text:style-name="WW8Num15">
        <text:list-item>
          <text:p text:style-name="P17"><text:span text:style-name="T5">Komunikazio arloa, hunen helburuak dira :</text:span></text:p>
        </text:list-item>
      </text:list>
      <text:list xml:id="list213239874859788" text:continue-list="list213241436197457" text:style-name="WW8Num12">
        <text:list-item>
          <text:p text:style-name="P18"><text:span text:style-name="T7">Informazioa/Iragarkiak</text:span></text:p>
        </text:list-item>
        <text:list-item>
          <text:p text:style-name="P18"><text:span text:style-name="T7">Garapenarekilako harremanak</text:span></text:p>
        </text:list-item>
        <text:list-item>
          <text:p text:style-name="P9">Onegileekilako harremanak</text:p>
        </text:list-item>
        <text:list-item>
          <text:p text:style-name="P9">Web gunea</text:p>
        </text:list-item>
        <text:list-item>
          <text:p text:style-name="P9">Informatikako materialaren mantenua</text:p>
        </text:list-item>
      </text:list>
      <text:p text:style-name="P23"><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aragraphe_20_de_20_liste" style:display-name="Paragraphe de liste" style:family="paragraph" style:parent-style-name="Standard">
      <style:paragraph-properties fo:margin-left="1.249cm" fo:margin-right="0cm" fo:text-indent="0cm" style:auto-text-indent="fals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fo:text-align="end">
          <style:list-level-label-alignment text:label-followed-by="listtab" fo:text-indent="-0.635cm" fo:margin-left="1.40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Comic Sans MS"/>
      </text:list-level-style-bullet>
      <text:list-level-style-bullet text:level="4" text:style-name="WW8Num7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fo:text-align="end">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image text:level="1" xlink:href="Pictures/100002000000000F0000000F8251CDFD.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semblée Générale du 20 octobre 2011</dc:title>
    <meta:initial-creator>Utilisateur</meta:initial-creator>
    <meta:creation-date>2015-10-08T20:03:00</meta:creation-date>
    <dc:creator>paxkalin aire</dc:creator>
    <dc:date>2015-10-11T13:51:00</dc:date>
    <meta:editing-cycles>6</meta:editing-cycles>
    <meta:editing-duration>PT1H29M</meta:editing-duration>
    <meta:document-statistic meta:table-count="0" meta:image-count="0" meta:object-count="0" meta:page-count="2" meta:paragraph-count="43" meta:word-count="476" meta:character-count="3383" meta:non-whitespace-character-count="2961"/>
    <meta:generator>LibreOffice/4.4.2.2$Linux_X86_64 LibreOffice_project/40m0$Build-2</meta:generator>
  </office:meta>
</office:document-meta>
</file>