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aragraphe_20_de_20_liste">
      <style:text-properties fo:font-size="14pt" style:font-size-asian="14pt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6">
      <style:text-properties fo:font-size="14pt" style:font-size-asian="14pt" style:font-size-complex="14pt"/>
    </style:style>
    <style:style style:name="P5" style:family="paragraph" style:parent-style-name="Standard" style:list-style-name="WW8Num25">
      <style:text-properties fo:font-size="14pt" style:font-size-asian="14pt" style:font-size-complex="14pt"/>
    </style:style>
    <style:style style:name="P6" style:family="paragraph" style:parent-style-name="Standard" style:list-style-name="WW8Num3">
      <style:text-properties fo:font-size="14pt" style:font-size-asian="14pt" style:font-size-complex="14pt"/>
    </style:style>
    <style:style style:name="P7" style:family="paragraph" style:parent-style-name="Standard" style:list-style-name="WW8Num15"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18">
      <style:paragraph-properties fo:text-align="justify" style:justify-single-word="false"/>
    </style:style>
    <style:style style:name="P10" style:family="paragraph" style:parent-style-name="Standard" style:list-style-name="WW8Num18"/>
    <style:style style:name="P11" style:family="paragraph" style:parent-style-name="Standard" style:list-style-name="WW8Num2"/>
    <style:style style:name="P12" style:family="paragraph" style:parent-style-name="Standard" style:list-style-name="WW8Num14"/>
    <style:style style:name="P13" style:family="paragraph" style:parent-style-name="Standard" style:list-style-name="WW8Num6"/>
    <style:style style:name="P14" style:family="paragraph" style:parent-style-name="Standard" style:list-style-name="WW8Num15"/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SSEMBLÉE GÉNÉRALE DU 22 MAI 2014</text:p>
      <text:p text:style-name="P15">« Mise en œuvre de la réforme des rythmes scolaires »</text:p>
      <text:p text:style-name="P2"/>
      <text:p text:style-name="P3"/>
      <text:p text:style-name="P3"/>
      <text:p text:style-name="P16"/>
      <text:p text:style-name="Standard"><text:span text:style-name="T7">Proposition d’une nouvelle organisation soumise au débat et au vote  </text:span><text:span text:style-name="T9">:</text:span></text:p>
      <text:p text:style-name="P1"/>
      <text:list xml:id="list568614564579519885" text:style-name="WW8Num18">
        <text:list-item>
          <text:p text:style-name="P10"><text:span text:style-name="T3">Horaire des cours</text:span><text:span text:style-name="T5"> :</text:span></text:p>
        </text:list-item>
      </text:list>
      <text:list xml:id="list1335844291148303269" text:style-name="WW8Num2">
        <text:list-item>
          <text:p text:style-name="P11"><text:span text:style-name="T5">Le matin de 9h à 12h (du lundi au vendredi) </text:span></text:p>
        </text:list-item>
        <text:list-item>
          <text:p text:style-name="P11"><text:span text:style-name="T5">Les après midi de 13h45 à 16h (lundi, mardi, jeudi, vendredi).</text:span></text:p>
        </text:list-item>
      </text:list>
      <text:p text:style-name="P17"/>
      <text:list xml:id="list220529474116460" text:continue-list="list568614564579519885" text:style-name="WW8Num18">
        <text:list-item>
          <text:p text:style-name="P10"><text:span text:style-name="T3">Temps après la classe</text:span><text:span text:style-name="T5"> : 2 formes seraient proposées, une pour les maternelles (cycle 1) et une à partir du CP jusqu’au CM2 (cycles 2 et 3).</text:span></text:p>
        </text:list-item>
      </text:list>
      <text:p text:style-name="P2"/>
      <text:list xml:id="list9194574825302505592" text:style-name="WW8Num14">
        <text:list-item>
          <text:p text:style-name="P12"><text:span text:style-name="T6">MATERNELLES (cycle 1)</text:span><text:span text:style-name="T4"> :</text:span></text:p>
        </text:list-item>
      </text:list>
      <text:list xml:id="list4751751086589368904" text:style-name="WW8Num6">
        <text:list-item>
          <text:p text:style-name="P13"><text:span text:style-name="T4">Les enfants qui le peuvent rentrent à la maison à 16h.</text:span></text:p>
        </text:list-item>
        <text:list-item>
          <text:p text:style-name="P4">Entre 16h et 16h30, Maika et Eli peuvent s’occuper de 14 enfants chacune (soit 28 enfants).</text:p>
        </text:list-item>
        <text:list-item>
          <text:p text:style-name="P4"><text:s/>A partir de 16h30 et jusqu’à 18h30 la garderie prendrait le relais.</text:p>
        </text:list-item>
      </text:list>
      <text:p text:style-name="P2"/>
      <text:list xml:id="list220529376404845" text:continue-list="list9194574825302505592" text:style-name="WW8Num14">
        <text:list-item>
          <text:p text:style-name="P12"><text:span text:style-name="T6">DU CP AU CM2 (cycle 2 et 3)</text:span><text:span text:style-name="T4"> : </text:span></text:p>
        </text:list-item>
      </text:list>
      <text:list xml:id="list8754526909343597943" text:style-name="WW8Num25">
        <text:list-item>
          <text:p text:style-name="P5">Les enfants qui le peuvent rentrent à la maison à 16h.</text:p>
        </text:list-item>
        <text:list-item>
          <text:p text:style-name="P5"><text:s/>Entre 16h et 17h, 3 possibilités pour les enfants : </text:p>
        </text:list-item>
      </text:list>
      <text:list xml:id="list7765838735837388164" text:style-name="WW8Num3">
        <text:list-item>
          <text:p text:style-name="P6">soit ils sont en soutien avec une andereño</text:p>
        </text:list-item>
        <text:list-item>
          <text:p text:style-name="P6">soit ils sont en étude avec une andereño</text:p>
        </text:list-item>
        <text:list-item>
          <text:p text:style-name="P6">soit ils sont en activité avec un animateur (à définir : quoi, combien de fois etc)</text:p>
        </text:list-item>
      </text:list>
      <text:list xml:id="list1808859113008888460" text:style-name="WW8Num15">
        <text:list-item>
          <text:p text:style-name="P7">A partir de 17h : garderie jusqu’à 18h30.</text:p>
        </text:list-item>
        <text:list-item>
          <text:p text:style-name="P14"><text:span text:style-name="T2">Le vendredi</text:span><text:span text:style-name="T4"> : garderie de 16h à 18h30.</text:span></text:p>
        </text:list-item>
      </text:list>
      <text:p text:style-name="P2"/>
      <text:p text:style-name="P3"/>
      <text:list xml:id="list220530980574304" text:continue-list="list220529474116460" text:style-name="WW8Num18">
        <text:list-item>
          <text:p text:style-name="P9"><text:span text:style-name="T3">Prérentrée</text:span><text:span text:style-name="T5"> : Les andereño proposent <text:s/>un projet de <text:s/>prérentrée pour les enfants du CP au CM2 (cycle 2 et 3) : il s’agit d’accueillir les enfants sur 3 matinée (entre 9h et 12h) à l’Ikastola ; cela concernerait le mercredi 27 août, le jeudi 28 août et le vendredi 29 août. Il est envisagé de pouvoir mangé à la cantine et d’accéder au centre de loisir l’après midi pour les enfants qui le désirent le mercredi et le jeudi ; toutefois ce ne sera pas possible le vendredi.</text:span></text:p>
        </text:list-item>
      </text:list>
      <text:p text:style-name="P2"/>
      <text:p text:style-name="P2"/>
      <text:p text:style-name="P2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ize="14pt" style:font-size-asian="14pt" style:font-size-complex="14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26z3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26z0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26z3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</dc:title>
    <meta:initial-creator>Administrateur</meta:initial-creator>
    <meta:creation-date>2011-10-07T10:54:00</meta:creation-date>
    <dc:creator>user</dc:creator>
    <dc:date>2014-05-14T20:26:00</dc:date>
    <meta:editing-cycles>52</meta:editing-cycles>
    <meta:editing-duration>PT7H39M</meta:editing-duration>
    <meta:document-statistic meta:table-count="0" meta:image-count="0" meta:object-count="0" meta:page-count="1" meta:paragraph-count="20" meta:word-count="306" meta:character-count="1525" meta:non-whitespace-character-count="1248"/>
    <meta:generator>LibreOffice/4.2.4.2$Linux_x86 LibreOffice_project/420m0$Build-2</meta:generator>
  </office:meta>
</office:document-meta>
</file>