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85cm" table:align="margins"/>
    </style:style>
    <style:style style:name="Tableau1.A" style:family="table-column">
      <style:table-column-properties style:column-width="2.57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1">
      <style:table-cell-properties fo:padding="0.097cm" fo:border-left="0.002cm solid #000000" fo:border-right="none" fo:border-top="none" fo:border-bottom="0.002cm solid #000000"/>
    </style:style>
    <style:style style:name="Tableau1.E2" style:family="table-cell" style:data-style-name="N11">
      <style:table-cell-properties fo:padding="0.097cm" fo:border-left="0.002cm solid #000000" fo:border-right="0.002cm solid #000000" fo:border-top="none" fo:border-bottom="0.002cm solid #000000"/>
    </style:style>
    <style:style style:name="P1" style:family="paragraph" style:parent-style-name="Standard" style:list-style-name="L1">
      <style:paragraph-properties fo:text-align="justify" style:justify-single-word="false"/>
      <style:text-properties style:font-name="Verdana" fo:font-size="11pt" style:font-size-asian="11pt" style:font-size-complex="11pt"/>
    </style:style>
    <style:style style:name="P2" style:family="paragraph" style:parent-style-name="Standard">
      <style:paragraph-properties fo:text-align="center" style:justify-single-word="false"/>
      <style:text-properties style:font-name="Verdana" fo:font-size="11.5pt" style:text-underline-style="solid" style:text-underline-width="auto" style:text-underline-color="font-color" fo:font-weight="bold" style:font-size-asian="11.5pt" style:font-weight-asian="bold" style:font-size-complex="11.5pt" style:font-weight-complex="bold"/>
    </style:style>
    <style:style style:name="P3" style:family="paragraph" style:parent-style-name="Standard">
      <style:paragraph-properties fo:text-align="justify" style:justify-single-word="false"/>
      <style:text-properties style:font-name="Verdana" fo:font-size="11.5pt" style:font-size-asian="11.5pt" style:font-size-complex="11.5pt"/>
    </style:style>
    <style:style style:name="P4" style:family="paragraph" style:parent-style-name="Standard" style:list-style-name="L1">
      <style:paragraph-properties fo:text-align="justify" style:justify-single-word="false"/>
      <style:text-properties style:font-name="Verdana" fo:font-size="11.5pt" style:text-underline-style="none" style:font-size-asian="11.5pt" style:font-size-complex="11.5pt"/>
    </style:style>
    <style:style style:name="P5" style:family="paragraph" style:parent-style-name="Standard" style:list-style-name="L1" style:master-page-name="">
      <style:paragraph-properties fo:margin-left="-0.023cm" fo:margin-right="0cm" fo:text-align="center" style:justify-single-word="false" fo:text-indent="0cm" style:auto-text-indent="false" style:page-number="auto">
        <style:tab-stops>
          <style:tab-stop style:position="1.265cm"/>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list-style-name="L1">
      <style:paragraph-properties fo:margin-left="1.242cm" fo:margin-right="-0.046cm" fo:text-align="justify" style:justify-single-word="false" fo:text-indent="0cm" style:auto-text-indent="false"/>
      <style:text-properties style:font-name="Verdana" fo:font-size="11.5pt" style:font-size-asian="11.5pt" style:font-size-complex="11.5pt"/>
    </style:style>
    <style:style style:name="P7" style:family="paragraph" style:parent-style-name="Standard" style:list-style-name="L1" style:master-page-name="">
      <style:paragraph-properties fo:margin-left="1.242cm" fo:margin-right="-0.046cm" fo:text-align="justify" style:justify-single-word="false" fo:text-indent="0cm" style:auto-text-indent="false" style:page-number="auto"/>
      <style:text-properties style:font-name="Verdana" fo:font-size="11.5pt" style:text-underline-style="solid" style:text-underline-width="auto" style:text-underline-color="font-color" style:font-size-asian="11.5pt" style:font-size-complex="11.5pt"/>
    </style:style>
    <style:style style:name="P8" style:family="paragraph" style:parent-style-name="Standard" style:list-style-name="L1" style:master-page-name="">
      <style:paragraph-properties fo:margin-left="1.196cm" fo:margin-right="-0.046cm" fo:text-align="justify" style:justify-single-word="false" fo:text-indent="0.598cm" style:auto-text-indent="false" style:page-number="auto"/>
      <style:text-properties style:font-name="Verdana" fo:font-size="11.5pt" style:font-size-asian="11.5pt" style:font-size-complex="11.5pt"/>
    </style:style>
    <style:style style:name="P9" style:family="paragraph" style:parent-style-name="Standard" style:list-style-name="L1">
      <style:paragraph-properties fo:margin-left="1.196cm" fo:margin-right="-0.046cm" fo:text-align="justify" style:justify-single-word="false" fo:text-indent="0.598cm" style:auto-text-indent="false"/>
      <style:text-properties style:font-name="Verdana" fo:font-size="11.5pt" style:font-size-asian="11.5pt" style:font-size-complex="11.5pt"/>
    </style:style>
    <style:style style:name="P10" style:family="paragraph" style:parent-style-name="Standard" style:list-style-name="L1">
      <style:paragraph-properties fo:margin-left="1.219cm" fo:margin-right="-0.046cm" fo:text-align="justify" style:justify-single-word="false" fo:text-indent="1.427cm" style:auto-text-indent="false">
        <style:tab-stops>
          <style:tab-stop style:position="2.002cm"/>
        </style:tab-stops>
      </style:paragraph-properties>
      <style:text-properties style:font-name="Verdana" fo:font-size="11.5pt" style:font-size-asian="11.5pt" style:font-size-complex="11.5pt"/>
    </style:style>
    <style:style style:name="P11" style:family="paragraph" style:parent-style-name="Standard" style:list-style-name="L1" style:master-page-name="">
      <style:paragraph-properties fo:margin-left="1.219cm" fo:margin-right="-0.046cm" fo:text-align="justify" style:justify-single-word="false" fo:text-indent="1.427cm" style:auto-text-indent="false" style:page-number="auto">
        <style:tab-stops>
          <style:tab-stop style:position="2.002cm"/>
        </style:tab-stops>
      </style:paragraph-properties>
      <style:text-properties style:font-name="Verdana" fo:font-size="11.5pt" style:font-size-asian="11.5pt" style:font-size-complex="11.5pt"/>
    </style:style>
    <style:style style:name="P12" style:family="paragraph" style:parent-style-name="Standard" style:master-page-name="">
      <style:paragraph-properties fo:margin-left="0.529cm" fo:margin-right="0.852cm" fo:text-align="justify" style:justify-single-word="false" fo:text-indent="0cm" style:auto-text-indent="false" style:page-number="auto"/>
      <style:text-properties style:font-name="Verdana" fo:font-size="11.5pt" style:text-underline-style="solid" style:text-underline-width="auto" style:text-underline-color="font-color" fo:font-weight="bold" style:font-size-asian="11.5pt" style:font-weight-asian="bold" style:font-size-complex="11.5pt" style:font-weight-complex="bold"/>
    </style:style>
    <style:style style:name="P13" style:family="paragraph" style:parent-style-name="Standard" style:list-style-name="L1">
      <style:paragraph-properties fo:margin-left="0.529cm" fo:margin-right="0.852cm" fo:text-align="justify" style:justify-single-word="false" fo:text-indent="0cm" style:auto-text-indent="false"/>
      <style:text-properties style:font-name="Verdana" fo:font-size="11.5pt" style:text-underline-style="solid" style:text-underline-width="auto" style:text-underline-color="font-color" style:font-size-asian="11.5pt" style:font-size-complex="11.5pt"/>
    </style:style>
    <style:style style:name="P14" style:family="paragraph" style:parent-style-name="Standard">
      <style:paragraph-properties fo:margin-left="0.529cm" fo:margin-right="0.852cm" fo:text-align="justify" style:justify-single-word="false" fo:text-indent="0cm" style:auto-text-indent="false"/>
      <style:text-properties style:font-name="Verdana" fo:font-size="11.5pt" style:font-size-asian="11.5pt" style:font-size-complex="11.5pt"/>
    </style:style>
    <style:style style:name="P15" style:family="paragraph" style:parent-style-name="Standard" style:list-style-name="L1">
      <style:paragraph-properties fo:margin-left="0.529cm" fo:margin-right="0.852cm" fo:text-align="justify" style:justify-single-word="false" fo:text-indent="0cm" style:auto-text-indent="false"/>
      <style:text-properties style:font-name="Verdana" fo:font-size="11.5pt" style:font-size-asian="11.5pt" style:font-size-complex="11.5pt"/>
    </style:style>
    <style:style style:name="P16" style:family="paragraph" style:parent-style-name="Standard" style:list-style-name="L1" style:master-page-name="">
      <style:paragraph-properties fo:margin-left="1.542cm" fo:margin-right="0.875cm" fo:text-align="justify" style:justify-single-word="false" fo:text-indent="0cm" style:auto-text-indent="false" style:page-number="auto"/>
      <style:text-properties style:font-name="Verdana" fo:font-size="11.5pt" style:font-size-asian="11.5pt" style:font-size-complex="11.5pt"/>
    </style:style>
    <style:style style:name="P17" style:family="paragraph" style:parent-style-name="Standard" style:list-style-name="L1">
      <style:paragraph-properties fo:margin-left="1.542cm" fo:margin-right="0.875cm" fo:text-align="justify" style:justify-single-word="false" fo:text-indent="0cm" style:auto-text-indent="false"/>
      <style:text-properties style:font-name="Verdana" fo:font-size="11.5pt" style:font-size-asian="11.5pt" style:font-size-complex="11.5pt"/>
    </style:style>
    <style:style style:name="P18" style:family="paragraph" style:parent-style-name="Standard" style:list-style-name="L1" style:master-page-name="">
      <style:paragraph-properties fo:margin-left="0.944cm" fo:margin-right="0.875cm" fo:text-align="justify" style:justify-single-word="false" fo:text-indent="0cm" style:auto-text-indent="false" style:page-number="auto"/>
      <style:text-properties style:font-name="Verdana" fo:font-size="11.5pt" fo:font-style="italic" style:font-size-asian="11.5pt" style:font-style-asian="italic" style:font-size-complex="11.5pt" style:font-style-complex="italic"/>
    </style:style>
    <style:style style:name="P19" style:family="paragraph" style:parent-style-name="Standard" style:list-style-name="L1">
      <style:paragraph-properties fo:margin-left="0.944cm" fo:margin-right="0.875cm" fo:text-align="justify" style:justify-single-word="false" fo:text-indent="0cm" style:auto-text-indent="false"/>
      <style:text-properties style:font-name="Verdana" fo:font-size="11.5pt" style:font-size-asian="11.5pt" style:font-size-complex="11.5pt"/>
    </style:style>
    <style:style style:name="P20" style:family="paragraph" style:parent-style-name="Standard" style:list-style-name="L1" style:master-page-name="">
      <style:paragraph-properties fo:margin-left="0.369cm" fo:margin-right="1.104cm" fo:text-align="justify" style:justify-single-word="false" fo:text-indent="0cm" style:auto-text-indent="false" style:page-number="auto">
        <style:tab-stops>
          <style:tab-stop style:position="11.458cm"/>
        </style:tab-stops>
      </style:paragraph-properties>
      <style:text-properties style:font-name="Verdana" fo:font-size="11.5pt" style:text-underline-style="solid" style:text-underline-width="auto" style:text-underline-color="font-color" style:font-size-asian="11.5pt" style:font-size-complex="11.5pt"/>
    </style:style>
    <style:style style:name="P21" style:family="paragraph" style:parent-style-name="Standard" style:list-style-name="L1">
      <style:paragraph-properties fo:margin-left="0.369cm" fo:margin-right="1.104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22" style:family="paragraph" style:parent-style-name="Standard" style:list-style-name="L1">
      <style:paragraph-properties fo:margin-left="0.369cm" fo:margin-right="1.104cm" fo:text-align="justify" style:justify-single-word="false" fo:text-indent="0cm" style:auto-text-indent="false">
        <style:tab-stops>
          <style:tab-stop style:position="11.458cm"/>
        </style:tab-stops>
      </style:paragraph-properties>
      <style:text-properties style:font-name="Verdana" fo:font-size="11.5pt" style:text-underline-style="solid" style:text-underline-width="auto" style:text-underline-color="font-color" style:font-size-asian="11.5pt" style:font-size-complex="11.5pt"/>
    </style:style>
    <style:style style:name="P23" style:family="paragraph" style:parent-style-name="Standard" style:list-style-name="L1" style:master-page-name="">
      <style:paragraph-properties fo:margin-left="1.45cm" fo:margin-right="1.104cm" fo:text-align="justify" style:justify-single-word="false" fo:text-indent="0cm" style:auto-text-indent="false" style:page-number="auto">
        <style:tab-stops>
          <style:tab-stop style:position="11.458cm"/>
        </style:tab-stops>
      </style:paragraph-properties>
      <style:text-properties style:font-name="Verdana" fo:font-size="11.5pt" style:font-size-asian="11.5pt" style:font-size-complex="11.5pt"/>
    </style:style>
    <style:style style:name="P24" style:family="paragraph" style:parent-style-name="Standard" style:list-style-name="L1">
      <style:paragraph-properties fo:margin-left="1.45cm" fo:margin-right="1.104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25" style:family="paragraph" style:parent-style-name="Standard" style:list-style-name="L1" style:master-page-name="">
      <style:paragraph-properties fo:margin-left="1.127cm" fo:margin-right="1.104cm" fo:text-align="justify" style:justify-single-word="false" fo:text-indent="0cm" style:auto-text-indent="false" style:page-number="auto">
        <style:tab-stops>
          <style:tab-stop style:position="11.458cm"/>
        </style:tab-stops>
      </style:paragraph-properties>
      <style:text-properties style:font-name="Verdana" fo:font-size="11.5pt" style:font-size-asian="11.5pt" style:font-size-complex="11.5pt"/>
    </style:style>
    <style:style style:name="P26" style:family="paragraph" style:parent-style-name="Standard" style:list-style-name="L1">
      <style:paragraph-properties fo:margin-left="1.127cm" fo:margin-right="1.104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27" style:family="paragraph" style:parent-style-name="Standard">
      <style:paragraph-properties fo:margin-left="0.138cm" fo:margin-right="0cm" fo:text-align="justify" style:justify-single-word="false" fo:text-indent="0cm" style:auto-text-indent="false"/>
      <style:text-properties style:font-name="Verdana" fo:font-size="11.5pt" style:font-size-asian="11.5pt" style:font-size-complex="11.5pt"/>
    </style:style>
    <style:style style:name="P28" style:family="paragraph" style:parent-style-name="Standard" style:list-style-name="L1">
      <style:paragraph-properties fo:margin-left="0.138cm" fo:margin-right="0cm" fo:text-align="justify" style:justify-single-word="false" fo:text-indent="0cm" style:auto-text-indent="false"/>
      <style:text-properties style:font-name="Verdana" fo:font-size="11.5pt" style:font-size-asian="11.5pt" style:font-size-complex="11.5pt"/>
    </style:style>
    <style:style style:name="P29" style:family="paragraph" style:parent-style-name="Standard" style:list-style-name="L1">
      <style:paragraph-properties fo:margin-left="0.138cm" fo:margin-right="0cm" fo:text-align="justify" style:justify-single-word="false" fo:text-indent="0cm" style:auto-text-indent="false"/>
      <style:text-properties style:font-name="Verdana" fo:font-size="11.5pt" style:text-underline-style="solid" style:text-underline-width="auto" style:text-underline-color="font-color" style:font-size-asian="11.5pt" style:font-size-complex="11.5pt"/>
    </style:style>
    <style:style style:name="P30" style:family="paragraph" style:parent-style-name="Standard" style:list-style-name="L2">
      <style:paragraph-properties fo:margin-left="0.138cm" fo:margin-right="0cm" fo:text-align="justify" style:justify-single-word="false" fo:text-indent="0cm" style:auto-text-indent="false"/>
      <style:text-properties style:font-name="Verdana" fo:font-size="11.5pt" style:text-underline-style="solid" style:text-underline-width="auto" style:text-underline-color="font-color" style:font-size-asian="11.5pt" style:font-size-complex="11.5pt"/>
    </style:style>
    <style:style style:name="P31" style:family="paragraph" style:parent-style-name="Standard" style:list-style-name="L1">
      <style:paragraph-properties fo:margin-left="0.138cm" fo:margin-right="0cm" fo:text-align="justify" style:justify-single-word="false" fo:text-indent="0cm" style:auto-text-indent="false"/>
      <style:text-properties style:font-name="Verdana" fo:font-size="11pt" style:text-underline-style="solid" style:text-underline-width="auto" style:text-underline-color="font-color" style:font-size-asian="11pt" style:font-size-complex="11pt"/>
    </style:style>
    <style:style style:name="P32" style:family="paragraph" style:parent-style-name="Standard" style:list-style-name="L1">
      <style:paragraph-properties fo:margin-left="0.138cm" fo:margin-right="0cm" fo:text-align="justify" style:justify-single-word="false" fo:text-indent="0cm" style:auto-text-indent="false" fo:break-before="page"/>
      <style:text-properties style:font-name="Verdana" fo:font-size="11.5pt" style:text-underline-style="solid" style:text-underline-width="auto" style:text-underline-color="font-color" style:font-size-asian="11.5pt" style:font-size-complex="11.5pt"/>
    </style:style>
    <style:style style:name="P33" style:family="paragraph" style:parent-style-name="Standard" style:list-style-name="L1" style:master-page-name="">
      <style:paragraph-properties fo:margin-left="1.219cm" fo:margin-right="0cm" fo:text-align="justify" style:justify-single-word="false" fo:text-indent="0cm" style:auto-text-indent="false" style:page-number="auto"/>
      <style:text-properties style:font-name="Verdana" fo:font-size="11.5pt" style:text-underline-style="none" style:font-size-asian="11.5pt" style:font-size-complex="11.5pt"/>
    </style:style>
    <style:style style:name="P34" style:family="paragraph" style:parent-style-name="Standard" style:list-style-name="L1">
      <style:paragraph-properties fo:margin-left="1.219cm" fo:margin-right="0cm" fo:text-align="justify" style:justify-single-word="false" fo:text-indent="0cm" style:auto-text-indent="false"/>
      <style:text-properties style:font-name="Verdana" fo:font-size="11.5pt" style:text-underline-style="none" style:font-size-asian="11.5pt" style:font-size-complex="11.5pt"/>
    </style:style>
    <style:style style:name="P35" style:family="paragraph" style:parent-style-name="Standard" style:list-style-name="L1">
      <style:paragraph-properties fo:margin-left="1.219cm" fo:margin-right="0cm" fo:text-align="justify" style:justify-single-word="false" fo:text-indent="0cm" style:auto-text-indent="false"/>
      <style:text-properties style:font-name="Verdana" fo:font-size="11pt" style:font-size-asian="11pt" style:font-size-complex="11pt"/>
    </style:style>
    <style:style style:name="P36" style:family="paragraph" style:parent-style-name="Standard" style:list-style-name="L1" style:master-page-name="">
      <style:paragraph-properties fo:margin-left="1.219cm" fo:margin-right="0cm" fo:text-align="justify" style:justify-single-word="false" fo:text-indent="0cm" style:auto-text-indent="false" style:page-number="auto"/>
      <style:text-properties style:font-name="Verdana" fo:font-size="11pt" style:font-size-asian="11pt" style:font-size-complex="11pt"/>
    </style:style>
    <style:style style:name="P37" style:family="paragraph" style:parent-style-name="Standard" style:list-style-name="L1">
      <style:paragraph-properties fo:margin-left="1.196cm" fo:margin-right="0cm" fo:text-align="justify" style:justify-single-word="false" fo:text-indent="0cm" style:auto-text-indent="false"/>
      <style:text-properties style:font-name="Verdana" fo:font-size="11pt" style:font-size-asian="11pt" style:font-size-complex="11pt"/>
    </style:style>
    <style:style style:name="P38" style:family="paragraph" style:parent-style-name="Standard" style:list-style-name="L1" style:master-page-name="">
      <style:paragraph-properties fo:margin-left="1.196cm" fo:margin-right="0cm" fo:text-align="justify" style:justify-single-word="false" fo:text-indent="0cm" style:auto-text-indent="false" style:page-number="auto"/>
      <style:text-properties style:font-name="Verdana" fo:font-size="11pt" style:font-size-asian="11pt" style:font-size-complex="11pt"/>
    </style:style>
    <style:style style:name="P39" style:family="paragraph" style:parent-style-name="Standard" style:list-style-name="L1" style:master-page-name="">
      <style:paragraph-properties fo:margin-left="0.092cm" fo:margin-right="0cm" fo:text-align="justify" style:justify-single-word="false" fo:text-indent="0cm" style:auto-text-indent="false" style:page-number="auto"/>
      <style:text-properties style:font-name="Verdana" fo:font-size="11pt" style:text-underline-style="solid" style:text-underline-width="auto" style:text-underline-color="font-color" style:font-size-asian="11pt" style:font-size-complex="11pt"/>
    </style:style>
    <style:style style:name="P40" style:family="paragraph" style:parent-style-name="Standard" style:list-style-name="L1" style:master-page-name="">
      <style:paragraph-properties fo:margin-left="1.311cm" fo:margin-right="0cm" fo:text-align="justify" style:justify-single-word="false" fo:text-indent="0cm" style:auto-text-indent="false" style:page-number="auto">
        <style:tab-stops>
          <style:tab-stop style:position="11.458cm"/>
        </style:tab-stops>
      </style:paragraph-properties>
      <style:text-properties style:font-name="Verdana" fo:font-size="11.5pt" style:font-size-asian="11.5pt" style:font-size-complex="11.5pt"/>
    </style:style>
    <style:style style:name="P41" style:family="paragraph" style:parent-style-name="Standard" style:list-style-name="L1">
      <style:paragraph-properties fo:margin-left="1.311cm" fo:margin-right="0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42" style:family="paragraph" style:parent-style-name="Standard" style:list-style-name="L1" style:master-page-name="">
      <style:paragraph-properties fo:margin-left="1.242cm" fo:margin-right="0cm" fo:text-align="justify" style:justify-single-word="false" fo:text-indent="0cm" style:auto-text-indent="false" style:page-number="auto">
        <style:tab-stops>
          <style:tab-stop style:position="11.458cm"/>
        </style:tab-stops>
      </style:paragraph-properties>
      <style:text-properties style:font-name="Verdana" fo:font-size="11.5pt" style:font-size-asian="11.5pt" style:font-size-complex="11.5pt"/>
    </style:style>
    <style:style style:name="P43" style:family="paragraph" style:parent-style-name="Standard" style:list-style-name="L2" style:master-page-name="">
      <style:paragraph-properties fo:margin-left="1.242cm" fo:margin-right="0cm" fo:text-align="justify" style:justify-single-word="false" fo:text-indent="0cm" style:auto-text-indent="false" style:page-number="auto"/>
      <style:text-properties style:font-name="Verdana" fo:font-size="11.5pt" style:font-size-asian="11.5pt" style:font-size-complex="11.5pt"/>
    </style:style>
    <style:style style:name="P44" style:family="paragraph" style:parent-style-name="Standard" style:list-style-name="L1">
      <style:paragraph-properties fo:margin-left="1.242cm" fo:margin-right="0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45" style:family="paragraph" style:parent-style-name="Standard" style:list-style-name="L2">
      <style:paragraph-properties fo:margin-left="1.242cm" fo:margin-right="0cm" fo:text-align="justify" style:justify-single-word="false" fo:text-indent="0cm" style:auto-text-indent="false"/>
      <style:text-properties style:font-name="Verdana" fo:font-size="11.5pt" style:font-size-asian="11.5pt" style:font-size-complex="11.5pt"/>
    </style:style>
    <style:style style:name="P46" style:family="paragraph" style:parent-style-name="Standard" style:list-style-name="L1" style:master-page-name="">
      <style:paragraph-properties fo:margin-left="1.265cm" fo:margin-right="0cm" fo:text-align="justify" style:justify-single-word="false" fo:text-indent="0cm" style:auto-text-indent="false" style:page-number="auto">
        <style:tab-stops>
          <style:tab-stop style:position="11.458cm"/>
        </style:tab-stops>
      </style:paragraph-properties>
      <style:text-properties style:font-name="Verdana" fo:font-size="11.5pt" style:font-size-asian="11.5pt" style:font-size-complex="11.5pt"/>
    </style:style>
    <style:style style:name="P47" style:family="paragraph" style:parent-style-name="Standard" style:list-style-name="L1">
      <style:paragraph-properties fo:margin-left="1.265cm" fo:margin-right="0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48" style:family="paragraph" style:parent-style-name="Standard" style:list-style-name="L2" style:master-page-name="">
      <style:paragraph-properties fo:margin-left="1.288cm" fo:margin-right="0cm" fo:text-align="justify" style:justify-single-word="false" fo:text-indent="0cm" style:auto-text-indent="false" style:page-number="auto"/>
      <style:text-properties style:font-name="Verdana" fo:font-size="11.5pt" style:font-size-asian="11.5pt" style:font-size-complex="11.5pt"/>
    </style:style>
    <style:style style:name="P49" style:family="paragraph" style:parent-style-name="Standard" style:list-style-name="L1">
      <style:paragraph-properties fo:margin-left="1.288cm" fo:margin-right="0cm" fo:text-align="justify" style:justify-single-word="false" fo:text-indent="0cm" style:auto-text-indent="false">
        <style:tab-stops>
          <style:tab-stop style:position="11.458cm"/>
        </style:tab-stops>
      </style:paragraph-properties>
      <style:text-properties style:font-name="Verdana" fo:font-size="11.5pt" style:font-size-asian="11.5pt" style:font-size-complex="11.5pt"/>
    </style:style>
    <style:style style:name="P50" style:family="paragraph" style:parent-style-name="Standard" style:list-style-name="L2">
      <style:paragraph-properties fo:margin-left="1.288cm" fo:margin-right="0cm" fo:text-align="justify" style:justify-single-word="false" fo:text-indent="0cm" style:auto-text-indent="false"/>
      <style:text-properties style:font-name="Verdana" fo:font-size="11.5pt" style:font-size-asian="11.5pt" style:font-size-complex="11.5pt"/>
    </style:style>
    <style:style style:name="P51" style:family="paragraph" style:parent-style-name="Standard">
      <style:paragraph-properties fo:margin-left="0cm" fo:margin-right="0cm" fo:text-align="justify" style:justify-single-word="false" fo:text-indent="0cm" style:auto-text-indent="false"/>
      <style:text-properties style:font-name="Verdana" fo:font-size="11.5pt" style:text-underline-style="none" style:font-size-asian="11.5pt" style:font-size-complex="11.5pt"/>
    </style:style>
    <style:style style:name="P52" style:family="paragraph" style:parent-style-name="Standard" style:list-style-name="L1" style:master-page-name="">
      <style:paragraph-properties fo:margin-left="1.173cm" fo:margin-right="0cm" fo:text-align="justify" style:justify-single-word="false" fo:text-indent="0cm" style:auto-text-indent="false" style:page-number="auto"/>
      <style:text-properties style:font-name="Verdana" fo:font-size="11.5pt" style:text-underline-style="none" style:font-size-asian="11.5pt" style:font-size-complex="11.5pt"/>
    </style:style>
    <style:style style:name="P53" style:family="paragraph" style:parent-style-name="Standard" style:list-style-name="L1">
      <style:paragraph-properties fo:margin-left="1.173cm" fo:margin-right="0cm" fo:text-align="justify" style:justify-single-word="false" fo:text-indent="0cm" style:auto-text-indent="false"/>
      <style:text-properties style:font-name="Verdana" fo:font-size="11.5pt" style:text-underline-style="none" style:font-size-asian="11.5pt" style:font-size-complex="11.5pt"/>
    </style:style>
    <style:style style:name="P54" style:family="paragraph" style:parent-style-name="Standard" style:list-style-name="L1" style:master-page-name="">
      <style:paragraph-properties fo:margin-left="1.15cm" fo:margin-right="0cm" fo:text-align="justify" style:justify-single-word="false" fo:text-indent="0cm" style:auto-text-indent="false" style:page-number="auto"/>
      <style:text-properties style:font-name="Verdana" fo:font-size="11.5pt" style:text-underline-style="none" style:font-size-asian="11.5pt" style:font-size-complex="11.5pt"/>
    </style:style>
    <style:style style:name="P55" style:family="paragraph" style:parent-style-name="Table_20_Contents">
      <style:paragraph-properties fo:text-align="justify" style:justify-single-word="false"/>
      <style:text-properties style:font-name="Verdana" fo:font-size="8pt" style:font-size-asian="8pt" style:font-size-complex="8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6/12/10 IKASTOLA KONTSEILUEN BILDUMA </text:p>
      <text:p text:style-name="P12"/>
      <text:list xml:id="list2641247089183387820" text:style-name="L1">
        <text:list-item>
          <text:p text:style-name="P13">TXOSTEN MORALA-ri buruzko galderak eta erantzunak</text:p>
          <text:p text:style-name="P13"/>
          <text:list>
            <text:list-item>
              <text:list>
                <text:list-item>
                  <text:p text:style-name="P18"><text:span text:style-name="T1">Itsasuko ikastola :</text:span> Guraso berrientzat Seaskaren aurkezteko egun berezi bat egitea aipatzen da...egiten diren ate idekien ordez eginen ote da ?</text:p>
                  <text:p text:style-name="P19">Ez, osagarriak izanen dira. Helburua da egun erdi edo oso bat edo bi antolatzea, sartu diren guraso berrientzat Seaskaren aurkezpen zehatz bat ukan dezaten. Otsaileko bakantzetan <text:s/>komunikazioari loturiko gaien aipatzeko antolatu beharko den bilkura irekian gogoetatuko da. </text:p>
                  <text:p text:style-name="P19"/>
                </text:list-item>
                <text:list-item>
                  <text:p text:style-name="P19">Uztaritzeko ikastola : <text:span text:style-name="T2">ekaineko IK irekian agertu bezala, pedagogi arloan hezkuntz taldeen martxan jartzeko laguntzarik eta plangintzarik proposatua izanen ote da ? 2015an bozkatutako Elkar Bizitza (EB) proiektuarekin lotu behar ?</text:span></text:p>
                  <text:p text:style-name="P15"><text:span text:style-name="T2"/></text:p>
                  <text:p text:style-name="P15">Hezkuntza taldeen sorrera bi ildotik landuko da :</text:p>
                  <text:list>
                    <text:list-item>
                      <text:list>
                        <text:list-item>
                          <text:p text:style-name="P16">erakasleekin : ikastoletako proiektuen egiteko (3 urtero arraberritu behar dena) metodologia landuko da, EB txertatzeko moduan. Bestalde, psikologoek 1.zikloko EB-rako progresioak sortzen ari dira ;</text:p>
                        </text:list-item>
                        <text:list-item>
                          <text:p text:style-name="P17">denekin : urtarrilatik goiti Seaskako pedagogi kontseilua bilduko da (deneri irekia) hezkuntz taldeen definizioa, funtzioa eta sorrera gogoetatzeko, eta ondotik ikastola guztieri bidaltzeko.</text:p>
                        </text:list-item>
                      </text:list>
                    </text:list-item>
                  </text:list>
                </text:list-item>
              </text:list>
            </text:list-item>
          </text:list>
        </text:list-item>
      </text:list>
      <text:p text:style-name="P14"/>
      <text:list xml:id="list39638529" text:continue-numbering="true" text:style-name="L1">
        <text:list-header>
          <text:p text:style-name="P5">RESUME DU CONSEIL DES IKASTOLA DU 10/12/2016</text:p>
          <text:p text:style-name="P1"/>
        </text:list-header>
        <text:list-item>
          <text:p text:style-name="P7">Questions et réponses au sujet du BILAN MORAL</text:p>
          <text:p text:style-name="P6"/>
          <text:list>
            <text:list-item>
              <text:list>
                <text:list-item>
                  <text:p text:style-name="P8">Ikastola d'Itsasu : <text:span text:style-name="T2">il est question d'organiser une journée pour les nouveaux parents pour présenter Seaska...ça se ferait à la place des journées portes ouvertes déjà organisées ?</text:span></text:p>
                  <text:p text:style-name="P9">Non, ça serait complémentaire. L'objectif est d'organiser une ou deux journées, demi ou complètes, afin que les nouveaux parents récemment rentrés puissent bénéficier d'une présentation complète de Seaska. La forme et le contenu seront réfléchis lors de la réunion ouverte qui sera organisée aux vacances de février sur le thème de la communication.</text:p>
                  <text:p text:style-name="P9"/>
                </text:list-item>
                <text:list-item>
                  <text:p text:style-name="P9">Ikastola d'Uztaritze : <text:span text:style-name="T2">comme apparu au CI ouvert de juin, pour ce qui est de la partie pédagogie il est proposé de travailler avec les commissions éducatives des ikastolas (ou de les créer)...y aura-t'il de l'aide et un programme pour cela ? Qu'en est-il du projet Vivre Ensemble (VE) voté au CI 2015...il y a un lien à faire ?</text:span></text:p>
                  <text:p text:style-name="P9">La création des commissions éducatives doit se travailler par 2 axes :</text:p>
                  <text:list>
                    <text:list-item>
                      <text:list>
                        <text:list-item>
                          <text:p text:style-name="P11">avec les enseignants : la méthodologie d'élaboration des projets pédagogiques (à faire tous les 3 ans) va être travaillée, afin d'y intégrer le projet VE. De plus, les psychologues sont entrain de créer une progression du VE pour le 1er cycle ; </text:p>
                        </text:list-item>
                        <text:list-item>
                          <text:p text:style-name="P10">avec tous : à partir de janvier, la commission pédagogique de Seaska va se réunir (ouverte à tous) afin de réfléchir la définition, les fonctions et la création des commissions éducatives dans les ikastola, pour ensuite transmettre aux ikastola.</text:p>
                        </text:list-item>
                      </text:list>
                    </text:list-item>
                  </text:list>
                </text:list-item>
              </text:list>
            </text:list-item>
          </text:list>
        </text:list-item>
        <text:list-item>
          <text:p text:style-name="P20"><text:soft-page-break/>KUDEAKETA TXOSTENA-ri buruzko oharrak</text:p>
          <text:list>
            <text:list-item>
              <text:list>
                <text:list-item>
                  <text:p text:style-name="P23">Lizeoaren finantzatzeko aterabide berri bat aurkeztua izan zaigu : berriki atzeman dute, beraz zehaztaxun gehiagoren xerkat joanen dira eta ikastolei azalpenak bidaliko dizkigute. Ideia nagusia : fiskalizatuak diren enpresa eta elkarte guztiek « taxe d'apprentissage »-delakoa ordaintzen dute, eta iduriz zerga hori hautuzko ikastetxe profesional bati bideratzea eskatzen ahal da. 2017Ko otsailaren 28a aitzin egiten da.</text:p>
                </text:list-item>
                <text:list-item>
                  <text:p text:style-name="P24">Gure biltzar nagusian IB kontuen agertzearena eskatu zen. Bitartean, Pantxikarekin gogoetatu, eta galdera ez dugu pausatu berez ikastolako Ibko ordezkariek jasotzen baitugu Bnra joanez. Ondorioz, eranskinean eman dizkizuet irailaren 17ko konduak.</text:p>
                  <text:p text:style-name="P21"/>
                </text:list-item>
              </text:list>
            </text:list-item>
          </text:list>
        </text:list-item>
        <text:list-item>
          <text:p text:style-name="P22">EGOITZA : lizeo berriaren aurkezpena</text:p>
          <text:list>
            <text:list-item>
              <text:list>
                <text:list-item>
                  <text:p text:style-name="P25">Argazkiak erakutsi dizkigute (ikastolei bidaliak izatea eskatu dugu) : obrak ongi aitzinatuak dira, eta ekaineko bukatzea espero dute. Udan instalaketa egin beharko da, eta horrentzat jendearen laguntza beharko da pentsatuz lizeoa denena dela !!!</text:p>
                </text:list-item>
                <text:list-item>
                  <text:p text:style-name="P26">Abenduaren 17an goizeko 9etatik 11ak arte bisita proposatzen da : hitzordua 9tan 14/04/1914 izeneko karrikan, 95 zenbakian, emana da.</text:p>
                </text:list-item>
                <text:list-item>
                  <text:p text:style-name="P26">Galdera bat izan da : lizeoaren proiektua « eko eraikuntza » ildotik eraikia izan ote da ? Gogoan atxiki behar da budgeta orokorra txikia zela, baina halere saiatu dira egurrarekin betetzen den berogintza galdara eta berotasunaren sentsoreak emanez, eta berinen exposaketa eguzkiaren arabera ongi kokatuz.</text:p>
                </text:list-item>
              </text:list>
            </text:list-item>
          </text:list>
        </text:list-item>
        <text:list-item>
          <text:p text:style-name="P39">Remarques au sujet du BUDGET</text:p>
          <text:list>
            <text:list-item>
              <text:list>
                <text:list-item>
                  <text:p text:style-name="P36">Un nouveau mode de financement a été trouvé pour financer les travaux du lycée : le bureau l'a récemment découvert, donc il faut qu'il se renseigne davantage et en fonction il nous sera envoyé un document plus détaillé. L'idée principale : toutes entreprises ou associations fiscalisées payent une « taxe d'apprentissage », et à priori il serait possible de demander à ce qu'elle soit directement versée à un lycée professionnel de son choix. C'est à faire avant le 28 février 2017.</text:p>
                </text:list-item>
                <text:list-item>
                  <text:p text:style-name="P35">Lors de notre AG à l'ikastola d'Uztaritze, il avait été demandé d'avoir les comptes détaillés d'IB qui n'apparaissent plus dans ceux de Seaska. Entre temps, en parlant avec Pantxika, nous avons décidé de ne pas poser la question car les budgets d'IB nous sont transmis via les représentants IB ikastola au moment de l'AG. Je vous ai donc mis en pièce jointe le budget présenté à l'AG du 17 septembre.</text:p>
                  <text:p text:style-name="P28"/>
                </text:list-item>
              </text:list>
            </text:list-item>
          </text:list>
        </text:list-item>
        <text:list-item>
          <text:p text:style-name="P31">EGOITZA : présentation du nouveau lycée</text:p>
          <text:list>
            <text:list-item>
              <text:list>
                <text:list-item>
                  <text:p text:style-name="P38">Les photos des travaux nous ont été montrées (il a été demandé qu'elles soient envoyées dans les ikastola) : les travaux avancent bien, et il est prévu que se soit terminé pour juin. Il faudra penser au déménagement pour l'été 2017, et il faudra que tout le monde se mobilise car le lycée est à tous !!!</text:p>
                </text:list-item>
                <text:list-item>
                  <text:p text:style-name="P37">Une visite du chantier sera proposée le samedi 17 décembre de 9h à 11h : rdv donné à 9h rue du 14 avril 1914, n°95.</text:p>
                </text:list-item>
                <text:list-item>
                  <text:p text:style-name="P37">Une question a été posée : le projet du lycée a-t'il été construit en suivant les critères de l'éco-construction ? Tout en prenant compte que le budget était serré, une chaudière centrale à bois et des détecteurs de chaleurs ont été mis, et une vigilance sur l'exposition des fenêtres par rapport au soleil. </text:p>
                </text:list-item>
              </text:list>
            </text:list-item>
          </text:list>
        </text:list-item>
        <text:list-item>
          <text:p text:style-name="P29"><text:soft-page-break/>INFORMAZIO OROKORRAK</text:p>
          <text:list>
            <text:list-item>
              <text:list>
                <text:list-item>
                  <text:p text:style-name="P40">IEP egitura irekitzeko bi eskaera : lehen maila batean eta MEEK = kopuruak eta beharrak zehazteko denboran, eskaerak urtarrilan eginen dira.</text:p>
                </text:list-item>
                <text:list-item>
                  <text:p text:style-name="P41">Baionako kolegio berriaren irekitze eskaera eginen da, 2 6.mailekin eta 5. maila bat. Beñat Etxepare deituko da, lizeo orokor eta profesionalari lotua egonen baita. Kolegioan sartuko diren familientzat, urtarrilan bilkura berezia proposatua izanen zaie.</text:p>
                </text:list-item>
                <text:list-item>
                  <text:p text:style-name="P41">Beñat Etxepare lizeoarentzat, saila profesionalan SPVL (hurbilezko zerbitzuak) eta Salmenta izanen dira. AMA (Artisanat et Métier de l'Art) eta laborantza sailak ezin ziren ireki (laborantzarentzat beste organismo eta finantzamendu batetik pasa behar baita). 3.profesionalaren irekitze eskaera eginen da : momentuz bide onean da errektoreak ahoz bere baimena eman baitu, erantzun ofizialaren zain.</text:p>
                  <text:p text:style-name="P41"/>
                </text:list-item>
              </text:list>
            </text:list-item>
          </text:list>
        </text:list-item>
        <text:list-item>
          <text:p text:style-name="P29">BATZORDE ERAGILEAREN OSAKETA</text:p>
          <text:list>
            <text:list-item>
              <text:list>
                <text:list-header>
                  <text:p text:style-name="P42"><text:span text:style-name="T4">2 pertsona eskas dira</text:span>, eta nehor ez da aurkeztu. Eskatua izan zaigu beraz ikastoletan mezua helaraztea <text:span text:style-name="T3">EZINBESTEKOA</text:span> baita 9 pertsona izatea funtzionamendua segurtatzeko. Hobe euskalduna balitz, bulegoko bilkurak euskaraz egiten baitira. </text:p>
                  <text:p text:style-name="P44"/>
                </text:list-header>
              </text:list>
            </text:list-item>
          </text:list>
        </text:list-item>
        <text:list-item>
          <text:p text:style-name="P29">BOZKEN EMAITZAK</text:p>
          <text:p text:style-name="P29"/>
        </text:list-item>
      </text:list>
      <table:table table:name="Tableau1" table:style-name="Tableau1">
        <table:table-column table:style-name="Tableau1.A" table:number-columns-repeated="5"/>
        <table:table-row>
          <table:table-cell table:style-name="Tableau1.A1" office:value-type="string">
            <text:p text:style-name="P55"/>
          </table:table-cell>
          <table:table-cell table:style-name="Tableau1.A1" office:value-type="string">
            <text:p text:style-name="P55">Alde </text:p>
          </table:table-cell>
          <table:table-cell table:style-name="Tableau1.A1" office:value-type="string">
            <text:p text:style-name="P55">Kontra </text:p>
          </table:table-cell>
          <table:table-cell table:style-name="Tableau1.A1" office:value-type="string">
            <text:p text:style-name="P55">Xuri </text:p>
          </table:table-cell>
          <table:table-cell table:style-name="Tableau1.E1" office:value-type="string">
            <text:p text:style-name="P55">Ez parte hartu</text:p>
          </table:table-cell>
        </table:table-row>
        <table:table-row>
          <table:table-cell table:style-name="Tableau1.A2" office:value-type="string">
            <text:p text:style-name="P55">Txosten morala</text:p>
          </table:table-cell>
          <table:table-cell table:style-name="Tableau1.B2" office:value-type="percentage" office:value="0.882">
            <text:p text:style-name="P55">88,20%</text:p>
          </table:table-cell>
          <table:table-cell table:style-name="Tableau1.B2" office:value-type="percentage" office:value="0.039">
            <text:p text:style-name="P55">3,90%</text:p>
          </table:table-cell>
          <table:table-cell table:style-name="Tableau1.B2" office:value-type="percentage" office:value="0.087">
            <text:p text:style-name="P55">8,70%</text:p>
          </table:table-cell>
          <table:table-cell table:style-name="Tableau1.E2" office:value-type="percentage" office:value="0.11">
            <text:p text:style-name="P55">11,00%</text:p>
          </table:table-cell>
        </table:table-row>
        <table:table-row>
          <table:table-cell table:style-name="Tableau1.A2" office:value-type="string">
            <text:p text:style-name="P55">Konduak </text:p>
          </table:table-cell>
          <table:table-cell table:style-name="Tableau1.B2" office:value-type="percentage" office:value="0.842">
            <text:p text:style-name="P55">84,20%</text:p>
          </table:table-cell>
          <table:table-cell table:style-name="Tableau1.B2" office:value-type="percentage" office:value="0.046">
            <text:p text:style-name="P55">4,60%</text:p>
          </table:table-cell>
          <table:table-cell table:style-name="Tableau1.B2" office:value-type="percentage" office:value="0.121">
            <text:p text:style-name="P55">12,10%</text:p>
          </table:table-cell>
          <table:table-cell table:style-name="Tableau1.E2" office:value-type="percentage" office:value="0.16">
            <text:p text:style-name="P55">16,00%</text:p>
          </table:table-cell>
        </table:table-row>
        <table:table-row>
          <table:table-cell table:style-name="Tableau1.A2" office:value-type="string">
            <text:p text:style-name="P55">Konduen emaitzak</text:p>
          </table:table-cell>
          <table:table-cell table:style-name="Tableau1.B2" office:value-type="percentage" office:value="0.885">
            <text:p text:style-name="P55">88,50%</text:p>
          </table:table-cell>
          <table:table-cell table:style-name="Tableau1.B2" office:value-type="percentage" office:value="0.034">
            <text:p text:style-name="P55">3,40%</text:p>
          </table:table-cell>
          <table:table-cell table:style-name="Tableau1.B2" office:value-type="percentage" office:value="0.091">
            <text:p text:style-name="P55">9,10%</text:p>
          </table:table-cell>
          <table:table-cell table:style-name="Tableau1.E2" office:value-type="percentage" office:value="0">
            <text:p text:style-name="P55">0,00%</text:p>
          </table:table-cell>
        </table:table-row>
      </table:table>
      <text:p text:style-name="P27"/>
      <text:list xml:id="list39656685" text:continue-numbering="true" text:style-name="L1">
        <text:list-item>
          <text:p text:style-name="P29">INFORMATIONS GENERALES</text:p>
        </text:list-item>
        <text:list-item>
          <text:p text:style-name="P52">Deux demandes ont été faites pour ouvrir une ULIS en primaire et une autre à MEEK = le temps de définir les effectifs et les besoins, la demande sera faite en janvier.</text:p>
        </text:list-item>
        <text:list-item>
          <text:p text:style-name="P53">La demande d'ouverture du nouveau collège à Bayonne va être faite, avec 2 6ème et 1 5ème. Il s'appellera Beñat Etxepare, et il sera lié au lycée général et professionnel. Une réunion sera proposée aux familles concernées au mois de janvier.</text:p>
        </text:list-item>
        <text:list-item>
          <text:p text:style-name="P4">Pour le lycée Beñat Etxepare, les filières professionnelles acceptées vont être SPVL (service à la personne et vie locale) et la vente. AMA (Artisanat et Métier de l'Art) et l'agriculture ont été réfléchis mais ne vont pas s'ouvrir (pour le dernier ça passe par un autre organisme et d'autres financements). Il a été demandé l'ouverture de la 3ème professionnelle : c'est en bonne voie, le rectorat ayant donné un accord oral...dans l'attente de la réponse officielle.</text:p>
        </text:list-item>
      </text:list>
      <text:p text:style-name="P51"/>
      <text:list xml:id="list39663920" text:continue-numbering="true" text:style-name="L1">
        <text:list-item>
          <text:p text:style-name="P29">COMPOSITION DU BUREAU EXECUTIF</text:p>
          <text:p text:style-name="P33"><text:span text:style-name="T4">Il manque 2 personnes</text:span>, et personne ne s'est <text:s/>présentée. Il nous a été demandé de le communiquer dans les ikastola car il est <text:span text:style-name="T3">PRIMORDIAL</text:span> pour le bon fonctionnement que le bureau soit composé de ses 9 membres. Il est préférable de parler basque, les réunions du bureau se faisant en euskara.</text:p>
          <text:p text:style-name="P34"/>
        </text:list-item>
        <text:list-item>
          <text:p text:style-name="P29">RESULTAT DES VOTES</text:p>
          <text:p text:style-name="P54">Voir le tableau à côté.</text:p>
        </text:list-item>
        <text:list-item>
          <text:p text:style-name="P29"/>
        </text:list-item>
        <text:list-item>
          <text:p text:style-name="P32">HURRENGO HITZORDUAK</text:p>
          <text:list>
            <text:list-item>
              <text:list>
                <text:list-item>
                  <text:p text:style-name="P46">Abenduaren <text:s/>19 eta 20 Olentzero park</text:p>
                </text:list-item>
                <text:list-item>
                  <text:p text:style-name="P47">urtarrilaren 28an Bekto saioa</text:p>
                  <text:p text:style-name="P47"/>
                </text:list-item>
              </text:list>
            </text:list-item>
          </text:list>
        </text:list-item>
        <text:list-item>
          <text:p text:style-name="P29">BUKAERAKO EZTABAIDA</text:p>
          <text:list>
            <text:list-item>
              <text:list>
                <text:list-item>
                  <text:p text:style-name="P49">Itsasuko ikastolak bere egoera partekatu nahi izan du, hala nola 2 ikasle eskasagatik ezin dutela erdi-postu bat ukan. Hortik eztabaida sortu da : nahiz eta bilana orokorra biziki baikorra izan eta ikastolen garapena garrantzitsua den, erakaskuntzaren kalitatea eta gure proiektuaren oinarriak ez ditugu ahantzi behar ! Eztabaida sakona denez, momentu bat hartu beharko da ditugun baliabideak gogoetatzeko.</text:p>
                </text:list-item>
                <text:list-item>
                  <text:p text:style-name="P49">Seaskako egutegia ere aipatu da, Seaskak oinarrizko printzipioak (euskara eta eskal kultura) mantentzen dituen eskatuz. Noski baietz, ta heldu den urtean arreta berezia emana izanen zaio holakorik ez berriz gertatzeko, jakinez denbora ainitz galdu dela eta garrantziko beste gaiak ondoan geratu direla.</text:p>
                </text:list-item>
              </text:list>
            </text:list-item>
          </text:list>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3582843840225118507" text:style-name="L2">
        <text:list-item>
          <text:p text:style-name="P30">LES PROCHAINS RDV</text:p>
        </text:list-item>
        <text:list-item>
          <text:p text:style-name="P48">Olentzero park le 19 et 20 décembre</text:p>
        </text:list-item>
        <text:list-item>
          <text:p text:style-name="P50">Bekto saioa le 28 janvier</text:p>
          <text:p text:style-name="P50"/>
        </text:list-item>
        <text:list-item>
          <text:p text:style-name="P30">LES DEBATS DE LA FIN </text:p>
        </text:list-item>
        <text:list-item>
          <text:p text:style-name="P43">L'ikastola d'Itsasu a voulu nous faire part de sa situation, à savoir que par manque de 2 élèves ils ne peuvent avoir un demi-poste supplémentaire alors que les besoins sont là. De là il y au plusieurs interventions dont l'idée principale était que même si le bilan moral présenté est positif et que le développement des ikastola est important, il ne faut pas perdre de vue la qualité de notre enseignement et les bases de notre projet ! Vu qu'il s'agit là d'un débat de fond, il faudra prévoir un temps pour mener la réflexion sur les moyens.</text:p>
        </text:list-item>
        <text:list-item>
          <text:p text:style-name="P45">Les calendriers de Seaska ont aussi été évoqués par l'ikastola du Polo, en demandant si les bases fondamentales de Seaska, à savoir le basque et la culture basque, sont toujours maintenues par le bureau. Évidemment que oui, et l'année prochaine une attention particulière sera portée afin que cela ne se reproduise plus, car ça a été une grande perte de temps et qu'entre temps d'autres thèmes importants ont été laissés de côté.</text:p>
        </text:list-item>
      </text:list>
      <text:list xml:id="list39657537" text:continue-list="list39663920" text:style-name="L1">
        <text:list-header>
          <text:p text:style-name="P28"/>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0T14:47:55.67</meta:creation-date>
    <dc:date>2016-12-11T19:47:25.45</dc:date>
    <meta:editing-duration>P1DT4H11M2S</meta:editing-duration>
    <meta:editing-cycles>7</meta:editing-cycles>
    <meta:generator>OpenOffice/4.1.1$Win32 OpenOffice.org_project/411m6$Build-9775</meta:generator>
    <meta:document-statistic meta:table-count="1" meta:image-count="0" meta:object-count="0" meta:page-count="4" meta:paragraph-count="76" meta:word-count="1636" meta:character-count="10194"/>
  </office:meta>
</office:document-meta>
</file>